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ZH048200005 op de locatie Ruigenhil 1 te Alblasserdam zaaknummer 9003641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Ruigenhil 1 te Alblasserdam</text:span>
          </text:p>
            <text:p text:style-name="common-al">De Provincie Zuid-Holland heeft besloten in te stemmen met de resultaten van de sanering [en de nazorg] van de locatie Ruigenhil 1 te Alblasser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0 augustus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evaluatierapport bodemsanering ZH048200005 op de locatie Ruigenhil 1 te Alblasserdam zaaknummer 9003641190</meta:user-defined>
    <meta:user-defined meta:name="DCTERMS.W3CDTF/DCTERMS.available">2026-07-10</meta:user-defined>
    <meta:user-defined meta:name="DCTERMS.W3CDTF/OVERHEIDop.jaargang">2026</meta:user-defined>
    <meta:user-defined meta:name="OVERHEIDop.publicationIssue">11723</meta:user-defined>
    <meta:user-defined meta:name="OVERHEIDop.PrbID/DC.identifier">prb-2026-11723</meta:user-defined>
    <meta:user-defined meta:name="OVERHEIDop.versieInformatie"/>
  </office:meta>
</office:document-meta>
</file>