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aanvraag omgevingsvergunning milieubelastende activiteit aan de Nijverheidsstraat 6 te Sas van Ge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eeland hebben op 7 juli 2026 een aanvraag voor een omgevingsvergunning ontvangen voor Norden Chemicals and Logistic B.V. aan de Nijverheidsstraat 6, 4551 LA te Sas van Gent. De aanvraag betreft een milieubelastende activiteit (basischemie) betreffende de oprichting van een productielocatie voor vloeibaar aluminiumsulfaat.</text:p>
            <text:p text:style-name="common-al"/>
            <text:p text:style-name="tussenkopcur">Inzage</text:p>
            <text:p text:style-name="common-al">Met dit bericht laat Gedeputeerde Staten van Zee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369821 en/of het verzoeknummer: 20260707018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2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2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69821 </meta:user-defined>
    <meta:user-defined meta:name="DCTERMS.abstract">GS hebben aanvraag ontvangen voor oprichting productielocatie voor vloeibaar aluminiumsulfaat aan Nijverheidsstraat 6 te Sas van Gent </meta:user-defined>
    <dc:language>nl</dc:language>
    <meta:user-defined meta:name="OVERHEIDop.locatietype/OVERHEIDop.gebiedsmarkering">Adres</meta:user-defined>
    <meta:user-defined meta:name="DC.title">Kennisgeving aanvraag vergunning voor aanvraag omgevingsvergunning milieubelastende activiteit aan de Nijverheidsstraat 6 te Sas van Gent</meta:user-defined>
    <meta:user-defined meta:name="DCTERMS.W3CDTF/DCTERMS.available">2026-07-10</meta:user-defined>
    <meta:user-defined meta:name="DCTERMS.W3CDTF/OVERHEIDop.jaargang">2026</meta:user-defined>
    <meta:user-defined meta:name="OVERHEIDop.publicationIssue">11720</meta:user-defined>
    <meta:user-defined meta:name="OVERHEIDop.PrbID/DC.identifier">prb-2026-11720</meta:user-defined>
    <meta:user-defined meta:name="OVERHEIDop.versieInformatie"/>
  </office:meta>
</office:document-meta>
</file>