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Hardegoorsdijk 9 La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aan de Hardegoorsdijk 9 te Laren.</text:p>
            <text:p text:style-name="common-al">Provincie Gelderland heeft op 20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09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Hardegoorsdijk 9 Lar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72</meta:user-defined>
    <meta:user-defined meta:name="OVERHEIDop.PrbID/DC.identifier">prb-2026-1172</meta:user-defined>
    <meta:user-defined meta:name="OVERHEIDop.versieInformatie"/>
  </office:meta>
</office:document-meta>
</file>