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ijziging op de reeds verleende vergunning d.d. 02-04-2026  met zaaknummer AB25.00818 op de locatie Ambachtsweg 16 te Groesbeek zaaknummer Z26AB.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 juli 2026 </text:p>
            <text:p text:style-name="common-al">
            <text:span text:style-name="nadrukvet">DSO-kenmerk:</text:span> 2026070301713</text:p>
            <text:p text:style-name="common-al">
            <text:span text:style-name="nadrukvet">Voor:</text:span> een wijziging op de reeds verleende vergunning d.d. 02-04-2026  met zaaknummer AB25.00818 </text:p>
            <text:p text:style-name="common-al">
            <text:span text:style-name="nadrukvet">Locatie:</text:span> Ambachtsweg 16 te Groesbeek </text:p>
            <text:p text:style-name="common-al">
            <text:span text:style-name="nadrukvet">Ons zaaknummer:</text:span> Z26AB.062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1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wijziging op de reeds verleende vergunning d.d. 02-04-2026  met zaaknummer AB25.00818 op de locatie Ambachtsweg 16 te Groesbeek zaaknummer Z26AB.0629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19</meta:user-defined>
    <meta:user-defined meta:name="OVERHEIDop.PrbID/DC.identifier">prb-2026-11719</meta:user-defined>
    <meta:user-defined meta:name="OVERHEIDop.versieInformatie"/>
  </office:meta>
</office:document-meta>
</file>