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ealisatie RCB-2 aan de Welplaatweg 1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juli 2026 een aanvraag voor een omgevingsvergunning ontvangen voor Liquin Terminal Botlek B.V. - deel Zuid aan de Welplaatweg 115, 3197 KS te Rotterdam-Botlek. De aanvraag betreft een realisatie voor RCB-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66037 en/of het verzoeknummer: 20260706020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66037 </meta:user-defined>
    <meta:user-defined meta:name="DCTERMS.abstract">GS hebben aanvraag omgevingsvergunning ontvangen inzake realisatie RCB-2</meta:user-defined>
    <dc:language>nl</dc:language>
    <meta:user-defined meta:name="OVERHEIDop.locatietype/OVERHEIDop.gebiedsmarkering">Adres</meta:user-defined>
    <meta:user-defined meta:name="DC.title">Kennisgeving aanvraag vergunning voor realisatie RCB-2 aan de Welplaatweg 115 te Rotterdam-Botl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18</meta:user-defined>
    <meta:user-defined meta:name="OVERHEIDop.PrbID/DC.identifier">prb-2026-11718</meta:user-defined>
    <meta:user-defined meta:name="OVERHEIDop.versieInformatie"/>
  </office:meta>
</office:document-meta>
</file>