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herstellen telecommunicatiekabel langs de provinciale weg N595, Valkenburg - Wittem, van kilometrering 2.8 tot kilometrering 2.9, aan de linkerzijde van de weg, Strucht 30, 6305AH Schin op Geul, Z2026-00001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stellen van een telecommunicatiekabel langs de provinciale weg N595, Valkenburg - Wittem, van kilometrering 2.8 tot kilometrering 2.9, aan de linkerzijde van de weg, Strucht 30, 6305AH Schin op Geul.</text:p>
            <text:p text:style-name="common-al">Belanghebbenden kunnen binnen zes weken na de dag waarop dit besluit is verzonden bezwaar maken onder vermelding van zaaknummer Z2026-00001194.</text:p>
            <text:p text:style-name="common-al">Het besluit is verzonden op 8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herstellen telecommunicatiekabel langs de provinciale weg N595, Valkenburg - Wittem, van kilometrering 2.8 tot kilometrering 2.9, aan de linkerzijde van de weg, Strucht 30, 6305AH Schin op Geul, Z2026-00001194</meta:user-defined>
    <meta:user-defined meta:name="OVERHEIDop.datumEindeReactietermijn">2026-08-19</meta:user-defined>
    <meta:user-defined meta:name="OVERHEIDop.terinzageleggingBG">https://jeleefomgeving.nl/inzien/001737430/6ad65430-8a10-4631-8b18-eaf55e21cc9b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17</meta:user-defined>
    <meta:user-defined meta:name="OVERHEIDop.PrbID/DC.identifier">prb-2026-11717</meta:user-defined>
    <meta:user-defined meta:name="OVERHEIDop.versieInformatie"/>
  </office:meta>
</office:document-meta>
</file>