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MV Projecten BV, Sint Anthonisweg 5, 5831 AC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aanvraag van een omgevingsvergunning buiten behandeling laten.</text:p>
            <text:p text:style-name="common-al">Bedrijf : VMV Projecten BV</text:p>
            <text:p text:style-name="common-al">Locatie : Sint Anthonisweg 5, 5831 AC te Boxmeer, in de gemeente Land van Cuijk</text:p>
            <text:p text:style-name="common-al">Activiteit : flora- en fauna- activiteit</text:p>
            <text:p text:style-name="common-al">Voor : de gevolgen ten aanzien van beschermde dier- en/of plantsoorten vanwege de sanering en deelsloop van een pand</text:p>
            <text:p text:style-name="common-al">Aanvraagdatum : 5 mei 2026</text:p>
            <text:p text:style-name="common-al">DSO-kenmerk : 2026050501740</text:p>
            <text:p text:style-name="common-al">Zaaknummer : Z/504869</text:p>
            <text:p text:style-name="common-al">Verzenddatum besluit :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48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4869</meta:user-defined>
    <dc:language>nl</dc:language>
    <meta:user-defined meta:name="OVERHEIDop.locatietype/OVERHEIDop.gebiedsmarkering">Adres</meta:user-defined>
    <meta:user-defined meta:name="DC.title">Provincie Noord-Brabant – besluit aanvraag omgevingsvergunning - VMV Projecten BV, Sint Anthonisweg 5, 5831 AC te Boxmeer</meta:user-defined>
    <meta:user-defined meta:name="OVERHEIDop.datumEindeReactietermijn">2026-08-19</meta:user-defined>
    <meta:user-defined meta:name="OVERHEIDop.TilID/OVERHEIDop.terinzageleggingOP">til-2026-27360</meta:user-defined>
    <meta:user-defined meta:name="DCTERMS.W3CDTF/DCTERMS.available">2026-07-10</meta:user-defined>
    <meta:user-defined meta:name="DCTERMS.W3CDTF/OVERHEIDop.jaargang">2026</meta:user-defined>
    <meta:user-defined meta:name="OVERHEIDop.publicationIssue">11715</meta:user-defined>
    <meta:user-defined meta:name="OVERHEIDop.PrbID/DC.identifier">prb-2026-11715</meta:user-defined>
    <meta:user-defined meta:name="OVERHEIDop.versieInformatie"/>
  </office:meta>
</office:document-meta>
</file>