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slopen diverse bordessen aan de Welplaatweg 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ni 2026 een aanvraag voor een omgevingsvergunning ontvangen voor Liquin Terminal Botlek B.V., gevestigd aan de Welplaatweg 115, 3197 KS te Rotterdam-Botlek. </text:p>
            <text:p text:style-name="common-al">De aanvraag betreft het (gedeeltelijk) demonteren van stalen onderdelen (slopen) rondom diverse lekbakken in het kader van het TP9 projec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65440 en/of het verzoeknummer: 20260624014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65440 </meta:user-defined>
    <meta:user-defined meta:name="DCTERMS.abstract">GS hebben aanvraag omgevingsvergunning ontvangen voor (gedeeltelijk) demonteren stalen onderdelen (slopen) rondom diverse lekbakken ihkv TP9 project. </meta:user-defined>
    <dc:language>nl</dc:language>
    <meta:user-defined meta:name="OVERHEIDop.locatietype/OVERHEIDop.gebiedsmarkering">Adres</meta:user-defined>
    <meta:user-defined meta:name="DC.title">Kennisgeving aanvraag vergunning voor slopen diverse bordessen aan de Welplaatweg 115 te Rotterdam-Botl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2</meta:user-defined>
    <meta:user-defined meta:name="OVERHEIDop.PrbID/DC.identifier">prb-2026-11712</meta:user-defined>
    <meta:user-defined meta:name="OVERHEIDop.versieInformatie"/>
  </office:meta>
</office:document-meta>
</file>