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enserkade, Diemen - Vuurwerk tbv het Diemer Festijn - 12 september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yrotechnische artikelen voor theatergebruik op 12 september 2026 ter gelegenheid van het Diemer Festijn vanaf de Venserkade te Diemen. </text:p>
            <text:p text:style-name="common-al">Het vuurwerk wordt vanaf 14.00 uur opgebouwd en zal naar verwachting tussen 23.30 uur en 00.30 uur tot ontbranding worden gebracht. </text:p>
            <text:p text:style-name="common-al">De duur van het vuurwerk is ca. 20 minuten. </text:p>
            <text:p text:style-name="common-al">Aanvrager: Backstage Specials B.V.</text:p>
            <text:p text:style-name="common-al">Zaaknummer: OD2026-0035620</text:p>
            <text:p text:style-name="common-al">Uitkomst besluit: verleend</text:p>
            <text:p text:style-name="common-al">Datum besluit: 07-07-2026</text:p>
            <text:p text:style-name="common-al">Bezwaar in te dienen tot en met: 18-08-2026</text:p>
            <text:p text:style-name="common-al">Namens: Provincie Noord-Holland</text:p>
            <text:p text:style-name="common-al">Wilt u de gepubliceerde documenten behorende bij deze bekendmaking in zien, klik dan <text:a xlink:href="https://edataloket.odnzkg.nl/?q=%7B%22search%22:%22OD2026-0035620%22,%22aggs%22:%7B%22odnzkg_zaak_nummer%22:%7B%22key%22:%22odnzkg_zaak_nummer%22,%22field%22:%22odnzkg.zaak.nummer.keyword%22,%22fields%22:[],%22type%22:%22keyword%22,%22data%22:[%22OD2026-003562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1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1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5620</meta:user-defined>
    <meta:user-defined meta:name="DCTERMS.abstract">Vuurwerk tbv het Diemer Festijn vanaf de Venserkade te Diemen</meta:user-defined>
    <dc:language>nl</dc:language>
    <meta:user-defined meta:name="OVERHEIDop.locatietype/OVERHEIDop.gebiedsmarkering">Vlak</meta:user-defined>
    <meta:user-defined meta:name="DC.title">Ontbrandingstoestemming vuurwerk - Venserkade, Diemen - Vuurwerk tbv het Diemer Festijn - 12 september 2026</meta:user-defined>
    <meta:user-defined meta:name="DCTERMS.W3CDTF/DCTERMS.available">2026-07-10</meta:user-defined>
    <meta:user-defined meta:name="DCTERMS.W3CDTF/OVERHEIDop.jaargang">2026</meta:user-defined>
    <meta:user-defined meta:name="OVERHEIDop.publicationIssue">11711</meta:user-defined>
    <meta:user-defined meta:name="OVERHEIDop.PrbID/DC.identifier">prb-2026-11711</meta:user-defined>
    <meta:user-defined meta:name="OVERHEIDop.versieInformatie"/>
  </office:meta>
</office:document-meta>
</file>