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uitbreiding kalksilo aan de Vlietskade 1032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7 juli 2026 een aanvraag voor een omgevingsvergunning ontvangen voor Tremco CPG Netherlands B.V., gevestigd aan de Vlietskade 1032, 4241 WC te Arkel. De aanvraag betreft uitbreiding met kalksilo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367178 en/of het verzoeknummer: 202607070039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71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1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1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367178 </meta:user-defined>
    <meta:user-defined meta:name="DCTERMS.abstract">GS hebben aanvraag omgevingsvergunning ontvangen voor uitbreiding met kalksilo. </meta:user-defined>
    <dc:language>nl</dc:language>
    <meta:user-defined meta:name="OVERHEIDop.locatietype/OVERHEIDop.gebiedsmarkering">Adres</meta:user-defined>
    <meta:user-defined meta:name="DC.title">Kennisgeving aanvraag vergunning voor uitbreiding kalksilo aan de Vlietskade 1032 te Arkel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10</meta:user-defined>
    <meta:user-defined meta:name="OVERHEIDop.PrbID/DC.identifier">prb-2026-11710</meta:user-defined>
    <meta:user-defined meta:name="OVERHEIDop.versieInformatie"/>
  </office:meta>
</office:document-meta>
</file>