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aanduidingsborden op de N34, provinciale weg Witte paal - grens Drenthe, tussen hectometerpunten 43.000 en 43.120, vanwege het plaatsen van een ANPR-camer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li 2026 een verzoek tot het behandelen van een aanvraag voor een beschikking hebben ontvangen waarbij de reguliere voorbereidingsprocedure van toepassing is. De aanvraag gaat over het plaatsen van aanduidingsborden op de N34, provinciale weg Witte paal - grens Drenthe, tussen hectometerpunten 43.000 en 43.120, vanwege het plaatsen van een ANPR-camera.</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0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0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0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710</meta:user-defined>
    <meta:user-defined meta:name="DCTERMS.abstract">Aanvraag voor een vergunning voor het plaatsen van aanduidingsborden op de N34, provinciale weg Witte paal - grens Drenthe, tussen hectometerpunten 43.000 en 43.120, vanwege het plaatsen van een ANPR-camera.</meta:user-defined>
    <dc:language>nl</dc:language>
    <meta:user-defined meta:name="OVERHEIDop.locatietype/OVERHEIDop.gebiedsmarkering">Vlak</meta:user-defined>
    <meta:user-defined meta:name="DC.title">Aanvraag voor een vergunning voor het plaatsen van aanduidingsborden op de N34, provinciale weg Witte paal - grens Drenthe, tussen hectometerpunten 43.000 en 43.120, vanwege het plaatsen van een ANPR-camera</meta:user-defined>
    <meta:user-defined meta:name="DCTERMS.W3CDTF/DCTERMS.available">2026-07-10</meta:user-defined>
    <meta:user-defined meta:name="DCTERMS.W3CDTF/OVERHEIDop.jaargang">2026</meta:user-defined>
    <meta:user-defined meta:name="OVERHEIDop.publicationIssue">11706</meta:user-defined>
    <meta:user-defined meta:name="OVERHEIDop.PrbID/DC.identifier">prb-2026-11706</meta:user-defined>
    <meta:user-defined meta:name="OVERHEIDop.versieInformatie"/>
  </office:meta>
</office:document-meta>
</file>