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Torenhof, Oosterweg en Torenpad te Noordhor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Wold &amp; Waard. De provincie geeft hiermee met betrekking tot de gewone dwergvleermuis en laatvlieger toestemming voor het opzettelijk verstoren (artikel 11.46, lid 1, onder b, (Bal) en beschadigen of vernielen van voortplantingsplaatsen of rustplaatsen (artikel 11.46, lid 1, onder d, Bal). </text:p>
            <text:p text:style-name="common-al">Deze toestemming is verleend in verband met renovatiewerkzaamheden voor het verduurzamen van de woningen aan Torenhof 1,2,3, 4,6 en 7, Oosterweg 28 en Torenpad 3 te Noordhorn. Het dossiernummer is 64279.</text:p>
            <text:p text:style-name="common-al">
            <text:span text:style-name="nadrukvet">Meer informatie over de omgevingsvergunning</text:span>
          </text:p>
            <text:p text:style-name="common-al">
            <text:a xlink:href="https://pvgrp.mozardsaas.nl/mozard/!suite92.scherm1007?mObj=99862" xlink:type="simple">De omgevingsvergunning en de documenten</text:a> kunt u tot en met 17-08-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17-08-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64279.
    </text:p>
            <text:p text:style-name="common-al">
            <text:span text:style-name="nadrukvet">Waarom publiceert de provincie Groningen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70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0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0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Vlak</meta:user-defined>
    <meta:user-defined meta:name="DC.title">Omgevingsvergunning voor flora- en fauna-activiteit Torenhof, Oosterweg en Torenpad te Noordhorn</meta:user-defined>
    <meta:user-defined meta:name="OVERHEIDop.datumEindeReactietermijn">2026-08-17</meta:user-defined>
    <meta:user-defined meta:name="OVERHEIDop.terinzageleggingBG">https://pvgrp.mozardsaas.nl/mozard/!suite92.scherm1007?mObj=99862</meta:user-defined>
    <meta:user-defined meta:name="DCTERMS.W3CDTF/DCTERMS.available">2026-07-10</meta:user-defined>
    <meta:user-defined meta:name="DCTERMS.W3CDTF/OVERHEIDop.jaargang">2026</meta:user-defined>
    <meta:user-defined meta:name="OVERHEIDop.publicationIssue">11701</meta:user-defined>
    <meta:user-defined meta:name="OVERHEIDop.PrbID/DC.identifier">prb-2026-11701</meta:user-defined>
    <meta:user-defined meta:name="OVERHEIDop.versieInformatie"/>
  </office:meta>
</office:document-meta>
</file>