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versestraat 1, 5491 SR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aanpassen locatiegrens  </text:p>
            <text:p text:style-name="common-al">Locatie: Eversestraat 1, 5491 SR te Sint-Oedenrode	 </text:p>
            <text:p text:style-name="common-al">Zaaknummer: Z/510468</text:p>
            <text:p text:style-name="common-al">Datum ontvangen: 06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4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Eversestraat 1, 5491 SR Sint-Oedenro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00</meta:user-defined>
    <meta:user-defined meta:name="OVERHEIDop.PrbID/DC.identifier">prb-2026-11700</meta:user-defined>
    <meta:user-defined meta:name="OVERHEIDop.versieInformatie"/>
  </office:meta>
</office:document-meta>
</file>