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 op 20 januari 2026:</text:p>
            <text:p text:style-name="common-al"/>
            <text:p text:style-name="common-al">Locatie: Flevostraat 5, 8531 KN  Lemmer, gemeente De Fryske Marren.</text:p>
            <text:p text:style-name="common-al">Kenmerk: 2026-FUMO-0114853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0</meta:user-defined>
    <meta:user-defined meta:name="OVERHEIDop.PrbID/DC.identifier">prb-2026-1170</meta:user-defined>
    <meta:user-defined meta:name="OVERHEIDop.versieInformatie"/>
  </office:meta>
</office:document-meta>
</file>