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telecommunicatieleiding ten behoeve van een storing in de gemeente Texel in de provinciale weg N501 vanaf 5.89 t/m 5.914, verzonden 31 december 2025, zaaknummer 247335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telecommunicatieleiding ten behoeve van een storing in de gemeente Texel in de provinciale weg N501 vanaf 5.89 t/m 5.914.</text:p>
            <text:p text:style-name="common-al">De vergunning is geregistreerd onder kenmerk: 247335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telecommunicatieleiding ten behoeve van een storing in de gemeente Texel in de provinciale weg N501 vanaf 5.89 t/m 5.914, verzonden 31 december 2025, zaaknummer 2473357</meta:user-defined>
    <meta:user-defined meta:name="DCTERMS.W3CDTF/DCTERMS.available">2026-01-06</meta:user-defined>
    <meta:user-defined meta:name="DCTERMS.W3CDTF/OVERHEIDop.jaargang">2026</meta:user-defined>
    <meta:user-defined meta:name="OVERHEIDop.publicationIssue">117</meta:user-defined>
    <meta:user-defined meta:name="OVERHEIDop.PrbID/DC.identifier">prb-2026-117</meta:user-defined>
    <meta:user-defined meta:name="OVERHEIDop.versieInformatie"/>
  </office:meta>
</office:document-meta>
</file>