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ijzigd voor Het Talud van de Dijksgracht Oost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eente Amsterdam. Het gaat over de aanleg van een fiets- en wandelpad en aanmeerplaatsen gelegen aan Het Talud van de Dijksgracht Oost te Amsterdam. Het besluit heeft het kenmerk OMG-081542/Z26-0820326.</text:p>
            <text:p text:style-name="common-al">Het besluit gaat over de aangewezen milieubelastende ‘Flora- en fauna-activiteit’</text:p>
            <text:p text:style-name="common-al">De aanvraag ziet toe op de volgende soort(en): </text:p>
            <text:list text:style-name="id1-3-2-1-1-4">
              <text:list-item text:style-override="id1-3-2-1-1-4-1">
                <text:number>1.</text:number>
                <text:p text:style-name="al">bunzing. </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542/Z26-08203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542/Z26-0820326 Wijz ontheffing bunzing Dijksgracht Oost Amsterdam	</meta:user-defined>
    <dc:language>nl</dc:language>
    <meta:user-defined meta:name="OVERHEIDop.locatietype/OVERHEIDop.gebiedsmarkering">Weg</meta:user-defined>
    <meta:user-defined meta:name="DC.title">Omgevingsvergunning gewijzigd voor Het Talud van de Dijksgracht Oost te Amsterdam (Flora- en fauna-activiteit)</meta:user-defined>
    <meta:user-defined meta:name="OVERHEIDop.datumEindeReactietermijn">2026-08-13</meta:user-defined>
    <meta:user-defined meta:name="OVERHEIDop.TilID/OVERHEIDop.terinzageleggingOP">til-2026-27311</meta:user-defined>
    <meta:user-defined meta:name="DCTERMS.W3CDTF/DCTERMS.available">2026-07-10</meta:user-defined>
    <meta:user-defined meta:name="DCTERMS.W3CDTF/OVERHEIDop.jaargang">2026</meta:user-defined>
    <meta:user-defined meta:name="OVERHEIDop.publicationIssue">11699</meta:user-defined>
    <meta:user-defined meta:name="OVERHEIDop.PrbID/DC.identifier">prb-2026-11699</meta:user-defined>
    <meta:user-defined meta:name="OVERHEIDop.versieInformatie"/>
  </office:meta>
</office:document-meta>
</file>