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ver het verwijderen van een lagedruk gasleiding vanwege de overgang naar aardgasloos, via open ontgraving t.b.v. het verplaatsen van een gasaansluiting in een grondwaterbeschermingsgebie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30 juni 2026 van Stedin Netbeheer B.V. te Rotterdam een melding ontvangen op basis van artikel 4.1225 van het Besluit activiteiten leefomgeving (Bal). Deze melding gaat over het verwijderen van een lagedruk gasleiding vanwege de overgang naar aardgasloos, via open ontgraving t.b.v. het verplaatsen van een gasaansluiting in een grondwaterbeschermingsgebied op de locatie de Geer van Jutfaaslaan 7 in Door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4490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9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4906</meta:user-defined>
    <dc:language>nl</dc:language>
    <meta:user-defined meta:name="OVERHEIDop.locatietype/OVERHEIDop.gebiedsmarkering">Adres</meta:user-defined>
    <meta:user-defined meta:name="DC.title">Bekendmaking melding over het verwijderen van een lagedruk gasleiding vanwege de overgang naar aardgasloos, via open ontgraving t.b.v. het verplaatsen van een gasaansluiting in een grondwaterbeschermingsgebied.</meta:user-defined>
    <meta:user-defined meta:name="DCTERMS.W3CDTF/DCTERMS.available">2026-07-13</meta:user-defined>
    <meta:user-defined meta:name="DCTERMS.W3CDTF/OVERHEIDop.jaargang">2026</meta:user-defined>
    <meta:user-defined meta:name="OVERHEIDop.publicationIssue">11698</meta:user-defined>
    <meta:user-defined meta:name="OVERHEIDop.PrbID/DC.identifier">prb-2026-11698</meta:user-defined>
    <meta:user-defined meta:name="OVERHEIDop.versieInformatie"/>
  </office:meta>
</office:document-meta>
</file>