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ombouw trucklossing HBTT aan de Montrealweg 151 te Rotterdam-Botl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text:p>
            <text:p text:style-name="common-al">HES Botlek Tank Terminal B.V. aan de Montrealweg 151, 3197 KH  te Rotterdam-Botlek.</text:p>
            <text:p text:style-name="common-al"/>
            <text:p text:style-name="common-al">Aangevraagde activiteit(en)  : Geen significante wijziging</text:p>
            <text:p text:style-name="common-al">Toelichting en uitleg over activiteit : Voor de ombouw van de truckverlading genaamd HBTT 1</text:p>
            <text:p text:style-name="common-al">                                                                het verbeteren van de losfaciliteiten door het plaatsen van vier nieuwe</text:p>
            <text:p text:style-name="common-al">                                                                weegbruggen, waarbij ook rekening wordt gehouden met het kunnen laden</text:p>
            <text:p text:style-name="common-al">                                                                van vrachtwagens in de toekomst</text:p>
            <text:p text:style-name="common-al">Aanvraagdatum    : 1 december 2025</text:p>
            <text:p text:style-name="common-al">Besluitdatum    : 7 juli 2026  </text:p>
            <text:p text:style-name="common-al">Bekendmaking    : 7 jul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9 augustus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337746 en/of het verzoeknummer: 2025120101450.</text:p>
            <text:p text:style-name="common-al"/>
            <text:p text:style-name="common-al">U kunt de stukken ook digitaal inzien met betrekking tot deze procedure door op onderstaande link te klikken:</text:p>
            <text:p text:style-name="common-al">
            <text:a xlink:href="https://loket.dcmr.nl/mozard/!suite92.scherm1007?mObj=10097626" xlink:type="simple">https://loket.dcmr.nl/mozard/!suite92.scherm1007?mObj=10097626</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69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9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9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37746 </meta:user-defined>
    <meta:user-defined meta:name="DCTERMS.abstract">GS hebben omgevingsvergunning verleend voor ombouw truckverlading HBTT 1 verbeteren losfaciliteiten. </meta:user-defined>
    <dc:language>nl</dc:language>
    <meta:user-defined meta:name="OVERHEIDop.locatietype/OVERHEIDop.gebiedsmarkering">Adres</meta:user-defined>
    <meta:user-defined meta:name="DC.title">Kennisgeving toestemming voor ombouw trucklossing HBTT aan de Montrealweg 151 te Rotterdam-Botlek</meta:user-defined>
    <meta:user-defined meta:name="OVERHEIDop.datumEindeReactietermijn">2026-08-21</meta:user-defined>
    <meta:user-defined meta:name="OVERHEIDop.terinzageleggingBG">https://loket.dcmr.nl/mozard/!suite92.scherm1007?mObj=10097626</meta:user-defined>
    <meta:user-defined meta:name="DCTERMS.W3CDTF/DCTERMS.available">2026-07-10</meta:user-defined>
    <meta:user-defined meta:name="DCTERMS.W3CDTF/OVERHEIDop.jaargang">2026</meta:user-defined>
    <meta:user-defined meta:name="OVERHEIDop.publicationIssue">11696</meta:user-defined>
    <meta:user-defined meta:name="OVERHEIDop.PrbID/DC.identifier">prb-2026-11696</meta:user-defined>
    <meta:user-defined meta:name="OVERHEIDop.versieInformatie"/>
  </office:meta>
</office:document-meta>
</file>