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gevelrenovatie van het kantoorpand van ADM Europoort aan de Elbeweg 139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1 juni 2026 een aanvraag voor een omgevingsvergunning ontvangen voor ADM Europoort aan de Elbeweg 139, 3198 LC te Rotterdam-Europoort. De aanvraag betreft een gevelrenovatie van het kantoorpand van ADM Europoort gelegen aan de Elbeweg 139 te Rotterdam-Europoor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363076 en/of het verzoeknummer: 202606110022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69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9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363076 </meta:user-defined>
    <meta:user-defined meta:name="DCTERMS.abstract">GS hebben aanvraag omgevingsvergunning ontvangen voor gevelrenovatie kantoorpand. </meta:user-defined>
    <dc:language>nl</dc:language>
    <meta:user-defined meta:name="OVERHEIDop.locatietype/OVERHEIDop.gebiedsmarkering">Adres</meta:user-defined>
    <meta:user-defined meta:name="DC.title">Kennisgeving aanvraag vergunning voor een gevelrenovatie van het kantoorpand van ADM Europoort aan de Elbeweg 139 te Rotterdam-Europoo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11694</meta:user-defined>
    <meta:user-defined meta:name="OVERHEIDop.PrbID/DC.identifier">prb-2026-11694</meta:user-defined>
    <meta:user-defined meta:name="OVERHEIDop.versieInformatie"/>
  </office:meta>
</office:document-meta>
</file>