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Jaarvergunning PEC Zwolle 2026 - 2027 (11 september 2026 tot 11 september 2027) op de locatie Stadionplein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 juni 2026 een aanvraag ontvangen voor toestemming voor Jaarvergunning PEC Zwolle 2026 - 2027 (11 september 2026 tot 11 september 2027) op de locatie Stadionplein 1 in Zwolle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72adf971-9be6-405d-8701-f894a8e7f9b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9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9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4647</meta:user-defined>
    <meta:user-defined meta:name="DCTERMS.abstract">Betreft: Besluit op een aanvraag voor op locatie op de locatie Stadionplein 1 in Zwolle</meta:user-defined>
    <dc:language>nl</dc:language>
    <meta:user-defined meta:name="OVERHEIDop.locatietype/OVERHEIDop.gebiedsmarkering">Punt</meta:user-defined>
    <meta:user-defined meta:name="DC.title">Besluit op een aanvraag voor toestemming voor Jaarvergunning PEC Zwolle 2026 - 2027 (11 september 2026 tot 11 september 2027) op de locatie Stadionplein 1 in Zwolle</meta:user-defined>
    <meta:user-defined meta:name="OVERHEIDop.datumEindeReactietermijn">2026-08-19</meta:user-defined>
    <meta:user-defined meta:name="OVERHEIDop.terinzageleggingBG">https://jeleefomgeving.nl/inzien/001900328/72adf971-9be6-405d-8701-f894a8e7f9bd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692</meta:user-defined>
    <meta:user-defined meta:name="OVERHEIDop.PrbID/DC.identifier">prb-2026-11692</meta:user-defined>
    <meta:user-defined meta:name="OVERHEIDop.versieInformatie"/>
  </office:meta>
</office:document-meta>
</file>