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rovincie Noord-Holland Wbb in de gemeente Oostzaan: Deelsaneringsplan, Bartel Jacobszstraat 7 in Oostzaan (Doktersbuurt-Zuid), locatiecode NH043100005 Wet bodembescherming (Wbb) beschikking: ODIJ-Z-26-184013:</text:p>
      <text:section text:name="zakelijke-mededeling_id1-3-2" text:style-name="zakelijke-mededeling">
        <text:section text:name="zakelijke-mededeling-tekst_id1-3-2-1" text:style-name="zakelijke-mededeling-tekst">
          <text:section text:name="tekst_id1-3-2-1-1" text:style-name="tekst">
            <text:p text:style-name="tussenkopcur">Liander is van plan civieltechnische grondwerkzaamheden uit te voeren op de locatie Bartel Jacobszstraat 7 in Oostzaan (Doktersbuurt-Zuid). Dit is gemeld bij Omgevingsdienst IJmond. De directeur van Omgevingsdienst IJmond heeft namens de provincie Noord-Holland een besluit genomen over het saneringsplan</text:p>
            <text:p text:style-name="tussenkopcur">Inzage</text:p>
            <text:p text:style-name="common-al">De beschikking en alle bijbehorende stukken liggen van 10 juli t/m 21 augustus 2026 ter inzage bij Omgevingsdienst IJmond, Stationsplein 48b te Beverwijk, uitsluitend na een telefonisch gemaakte afspraak. Voor een telefonische toelichting en het maken van een afspraak voor het inzien van de stukken kunt u contact opnemen met Omgevingsdienst IJmond, telefoonnummer: (0251) 263 863. E-mail: info@odijmond.nl.</text:p>
            <text:p text:style-name="common-al">
            <text:span text:style-name="nadrukvet">Bezwaar</text:span>
          </text:p>
            <text:p text:style-name="last-al">Belanghebbenden kunnen schriftelijk bezwaren indienen tegen de beschikking tot zes weken na de verzending van de beschikking. Het adres is: Gedeputeerde Staten van Noord-Holland, Hoor en advies- commissie, Postbus 123, 2000 MD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9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9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9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NH043100005</meta:user-defined>
    <dc:language>nl</dc:language>
    <meta:user-defined meta:name="OVERHEIDop.locatietype/OVERHEIDop.gebiedsmarkering">Adres</meta:user-defined>
    <meta:user-defined meta:name="DC.title">Kennisgeving Provincie Noord-Holland Wbb in de gemeente Oostzaan: Deelsaneringsplan, Bartel Jacobszstraat 7 in Oostzaan (Doktersbuurt-Zuid), locatiecode NH043100005 Wet bodembescherming (Wbb) beschikking: ODIJ-Z-26-184013:</meta:user-defined>
    <meta:user-defined meta:name="DCTERMS.W3CDTF/DCTERMS.available">2026-07-10</meta:user-defined>
    <meta:user-defined meta:name="DCTERMS.W3CDTF/OVERHEIDop.jaargang">2026</meta:user-defined>
    <meta:user-defined meta:name="OVERHEIDop.publicationIssue">11691</meta:user-defined>
    <meta:user-defined meta:name="OVERHEIDop.PrbID/DC.identifier">prb-2026-11691</meta:user-defined>
    <meta:user-defined meta:name="OVERHEIDop.versieInformatie"/>
  </office:meta>
</office:document-meta>
</file>