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vincie Noord-Holland (Wbb), gemeente Oostzaan: BUS tijdelijk  Uitplaatsen Dokter Snijderstraat 27 in Oostzaan, gemeente Oostzaan, locatiecode NZ043100160 Wet bodembescherming (Wbb) en Besluit Uniforme Saneringen (BUS):</text:p>
      <text:section text:name="zakelijke-mededeling_id1-3-2" text:style-name="zakelijke-mededeling">
        <text:section text:name="zakelijke-mededeling-tekst_id1-3-2-1" text:style-name="zakelijke-mededeling-tekst">
          <text:section text:name="tekst_id1-3-2-1-1" text:style-name="tekst">
            <text:p text:style-name="tussenkopcur">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tussenkopcur">Melding</text:p>
            <text:p text:style-name="tussenkopcur">De directeur van Omgevingsdienst IJmond heeft namens gedeputeerde staten van provincie Noord-Holland op 6 juli 2026 van Liander N.V. een melding ontvangen van een eenvoudige bodemsanering categorie tijdelijk uitplaatsen. Op grond van het Besluit Uniforme Saneringen kan deze grondwerkzaamheden zonder beschikking worden uitgevoerd. Deze melding betreft locatie Dokter Snijderstraat 27 in Oostzaan. </text:p>
            <text:p text:style-name="common-al">Deze kennisgeving is nog geen uitspraak over de geldigheid van de melding. Binnen vier weken na ontvangst van de melding informeren wij de melder schriftelijk wanneer de melding niet in overeenstemming is met artikel 39b Wbb.</text:p>
            <text:p text:style-name="common-al">De sanering mag na vijf weken vanaf de ontvangst van deze melding worden uitgevoerd.</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common-al">
            <text:span text:style-name="nadrukvet">Algemene informatie</text:span>
          </text:p>
            <text:p text:style-name="last-al">Voor inzage in stukken kan men op werkdagen telefonisch een afspraak maken tussen 09.00 uur en 17.00 uur bij Omgevingsdienst IJmond.  Bezoekadres: Stationsplein 48b, Beverwijk. Postadres: Postbus 325, 1940 AH Beverwijk.  Telefoon: (0251) 263 863. Fax: (0251) 263 8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Z043100160</meta:user-defined>
    <dc:language>nl</dc:language>
    <meta:user-defined meta:name="OVERHEIDop.locatietype/OVERHEIDop.gebiedsmarkering">Adres</meta:user-defined>
    <meta:user-defined meta:name="DC.title">Kennisgeving Provincie Noord-Holland (Wbb), gemeente Oostzaan: BUS tijdelijk  Uitplaatsen Dokter Snijderstraat 27 in Oostzaan, gemeente Oostzaan, locatiecode NZ043100160 Wet bodembescherming (Wbb) en Besluit Uniforme Saneringen (BUS):</meta:user-defined>
    <meta:user-defined meta:name="DCTERMS.W3CDTF/DCTERMS.available">2026-07-10</meta:user-defined>
    <meta:user-defined meta:name="DCTERMS.W3CDTF/OVERHEIDop.jaargang">2026</meta:user-defined>
    <meta:user-defined meta:name="OVERHEIDop.publicationIssue">11690</meta:user-defined>
    <meta:user-defined meta:name="OVERHEIDop.PrbID/DC.identifier">prb-2026-11690</meta:user-defined>
    <meta:user-defined meta:name="OVERHEIDop.versieInformatie"/>
  </office:meta>
</office:document-meta>
</file>