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 Noord – Bouw- en aanlegactiviteiten nieuwe installaties van project Groen Staal - Heracless cluster 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bouw- en aanlegactiviteiten van de nieuwe installaties van het project Groen Staal - Heracless cluster 2.</text:p>
            <text:p text:style-name="common-al">Aanvrager: Tata Steel IJmuiden B.V.</text:p>
            <text:p text:style-name="common-al">Zaaknummer: OD2026-0043892</text:p>
            <text:p text:style-name="common-al">DSO nummer: 2026062901371</text:p>
            <text:p text:style-name="common-al">Ontvangstdatum aanvraag: 29-06-2026</text:p>
            <text:p text:style-name="common-al">Namens: Provincie Noord-Holland</text:p>
            <text:p text:style-name="common-al">
            <text:span text:style-name="nadrukvet">Voorbereiding gecoördineerde gefaseerde uitgebreide procedure</text:span>
          </text:p>
            <text:p text:style-name="common-al">Op grond van artikel 5.45 juncto artikel 16.7 van de Omgevingswet en artikel 3.20 van de Algemene wet bestuursrecht worden besluiten die nodig zijn ter verwezenlijking van het project Heracless-Groen Staal door de provincie Noord-Holland gecoördineerd.</text:p>
            <text:p text:style-name="common-al">De coördinatie heeft tot gevolg dat op dit besluit de uitgebreide voorbereidingsprocedure als bedoeld in artikel 3.5 van de Algemene wet bestuursrecht in samenhang gelezen met afdeling 3.4 van de Algemene wet bestuursrecht van toepassing is.</text:p>
            <text:p text:style-name="common-al">Deze bekendmaking is niet meer dan een mededeling. U kunt de aanvraag en bijbehorende stukken nog niet inzien. Ook kunt u nog geen zienswijze of bezwaar indienen. Dit kan pas als wij de (ontwerp)besluiten nemen op de aanvraag. De (ontwerp)besluiten worden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3892</meta:user-defined>
    <meta:user-defined meta:name="DCTERMS.abstract">de bouw- en aanlegactiviteiten van de nieuwe installaties, cluster 2, van het project Groen Staal - Heracless ID 3636</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 Noord – Bouw- en aanlegactiviteiten nieuwe installaties van project Groen Staal - Heracless cluster 2 - Tata Steel IJmuiden B.V.</meta:user-defined>
    <meta:user-defined meta:name="DCTERMS.W3CDTF/DCTERMS.available">2026-07-10</meta:user-defined>
    <meta:user-defined meta:name="DCTERMS.W3CDTF/OVERHEIDop.jaargang">2026</meta:user-defined>
    <meta:user-defined meta:name="OVERHEIDop.publicationIssue">11688</meta:user-defined>
    <meta:user-defined meta:name="OVERHEIDop.PrbID/DC.identifier">prb-2026-11688</meta:user-defined>
    <meta:user-defined meta:name="OVERHEIDop.versieInformatie"/>
  </office:meta>
</office:document-meta>
</file>