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ggen van een gasleiding, het maken van een boring hiervoor en het plaatsen van KB meetpalen in de gemeente Schagen op de provinciale weg N248 vanaf km 0.06 t/m km 0.071, ingekomen 6 juli 2026, kenmerk ONH0025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leggen van een gasleiding, het maken van een boring hiervoor en het plaatsen van KB meetpalen in de gemeente Schagen op de provinciale weg N248 vanaf km 0.06 t/m km 0.071.</text:p>
            <text:p text:style-name="common-al">De aanvraag is geregistreerd onder kenmerk: ONH00250.</text:p>
            <text:p text:style-name="common-al"/>
            <text:p text:style-name="common-al">
            <text:span text:style-name="nadrukvet">Wanneer neemt provincie Noord-Holland een besluit over de aanvraag van de vergunning?</text:span>
          </text:p>
            <text:p text:style-name="common-al">Waarschijnlijk neemt provincie Noord-Holland voor 31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8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8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8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leggen van een gasleiding, het maken van een boring hiervoor en het plaatsen van KB meetpalen in de gemeente Schagen op de provinciale weg N248 vanaf km 0.06 t/m km 0.071, ingekomen 6 juli 2026, kenmerk ONH00250</meta:user-defined>
    <meta:user-defined meta:name="DCTERMS.W3CDTF/DCTERMS.available">2026-07-10</meta:user-defined>
    <meta:user-defined meta:name="DCTERMS.W3CDTF/OVERHEIDop.jaargang">2026</meta:user-defined>
    <meta:user-defined meta:name="OVERHEIDop.publicationIssue">11686</meta:user-defined>
    <meta:user-defined meta:name="OVERHEIDop.PrbID/DC.identifier">prb-2026-11686</meta:user-defined>
    <meta:user-defined meta:name="OVERHEIDop.versieInformatie"/>
  </office:meta>
</office:document-meta>
</file>