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lektraleidingen en het maken van boringen hiervoor in de gemeente Alkmaar in de provinciale weg N246 vanaf 38.059 t/m 38.119, verzonden 7 juli 2026, zaaknummer ONH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lektraleidingen en het maken van boringen hiervoor in de gemeente Alkmaar in de provinciale weg N246 vanaf 38.059 t/m 38.119.</text:p>
            <text:p text:style-name="common-al">De vergunning is geregistreerd onder kenmerk: ONH0006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lektraleidingen en het maken van boringen hiervoor in de gemeente Alkmaar in de provinciale weg N246 vanaf 38.059 t/m 38.119, verzonden 7 juli 2026, zaaknummer ONH00066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683</meta:user-defined>
    <meta:user-defined meta:name="OVERHEIDop.PrbID/DC.identifier">prb-2026-11683</meta:user-defined>
    <meta:user-defined meta:name="OVERHEIDop.versieInformatie"/>
  </office:meta>
</office:document-meta>
</file>