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een boring hiervoor in de gemeente Castricum in de provinciale vaarweg K10 Alkmaardermeer/vaargeul Stierop vanaf 1.887 t/m 2.197, verzonden 7 juli 2026, zaaknummer ONH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een boring hiervoor in de gemeente Castricum in de provinciale vaarweg K10 Alkmaardermeer/vaargeul Stierop vanaf 1.887 t/m 2.197.</text:p>
            <text:p text:style-name="common-al">De vergunning is geregistreerd onder kenmerk: ONH000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een boring hiervoor in de gemeente Castricum in de provinciale vaarweg K10 Alkmaardermeer/vaargeul Stierop vanaf 1.887 t/m 2.197, verzonden 7 juli 2026, zaaknummer ONH00067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82</meta:user-defined>
    <meta:user-defined meta:name="OVERHEIDop.PrbID/DC.identifier">prb-2026-11682</meta:user-defined>
    <meta:user-defined meta:name="OVERHEIDop.versieInformatie"/>
  </office:meta>
</office:document-meta>
</file>