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PROVINCIALE WEG N296 (SUSTEREN-MAASEIK)</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 Roosteren</text:p>
            <text:p text:style-name="common-al">(TIJDELIJKE VERKEERSMAATREGELEN)</text:p>
            <text:p text:style-name="common-al">Ons kenmerk: DOC -940360</text:p>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96 (SUSTEREN - MAASEIK) is in eigendom van en in beheer en onderhoud bij de Provincie Limburg.</text:p>
            <text:p text:style-name="common-al">Dit verkeersbesluit heeft betrekking op de Provinciale weg N296 tussen kilometrering 3,7 en 3,8. Om de levensduur van de weg te verlengen en de beschikbaarheid van de weg voor de toekomst te waarborgen, wordt het asfalt op de rotonde vervangen door beton. Dit in verband met de duurzaamheid en langere levensduur van de weg.</text:p>
            <text:p text:style-name="common-al">De werkzaamheden vinden plaats van 17 augustus 07.00 uur tot 8 oktober 2026 19.00 uur.</text:p>
            <text:p text:style-name="common-al">Reserveperiode is gepland van 12 oktober t/m 16 oktober 2026.</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1,8 tot kilometrering 4,3. </text:p>
            <text:p text:style-name="common-al">Het gehele werkvak wordt tijdelijk afgesloten en er wordt een omleidingsroute ingesteld. </text:p>
            <text:p text:style-name="common-al">Er wordt tijdelijk een eenrichtingsweg ingesteld door het plaatsen van de borden C02 en C03 en er wordt tijdelijk een verplichte rijrichting ingesteld middels het plaatsen van de borden D04.</text:p>
            <text:p text:style-name="common-al">De maximale snelheid wordt tijdelijk verlaagd van 80 km/uur naar 50 km/uur naar 30 km/uur.</text:p>
            <text:p text:style-name="common-al">De verkeersmaatregelen en omleidingsroute voor de afzetting zijn terug te vinden op de tekeningen met nr. PR11782-01A01-1.0 blad 1 t/m 3 en PR11782-01B01-1.0 blad 1 d.d. 12-06-2026. </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Er heeft afstemming plaatsgevonden met de hulpdiensten, busdienst Arriva en alle wegbeheerders van gemeenten en Provincie. Voor hulpdiensten met prio 1 meldingen is doorgang voorzien.</text:p>
            <text:p text:style-name="common-al">Ook met bedrijven en instellingen heeft afstemming plaatsgevond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Echt-Susteren.</text:p>
            <text:p text:style-name="common-al">Gelet op artikel 26 van het BABW wordt dit besluit bekendgemaakt door publicatie in het Provinciaal blad en is voor eenieder in te zien op de website van het Provinciaal blad.</text:p>
            <text:p text:style-name="common-al">
            <text:span text:style-name="nadrukvet">Besluiten</text:span>
          </text:p>
            <text:p text:style-name="common-al">Op grond van vorenstaande overwegingen besluiten:</text:p>
            <text:list text:style-name="id1-3-2-2-1-48">
              <text:list-item text:style-override="id1-3-2-2-1-48-1">
                <text:number>1.</text:number>
                <text:p text:style-name="al">tot het tijdelijk instellen van een geslotenverklaring van het gehele werkvak op de N296 door het plaatsen van de verkeersborden C01 conform bijlage 1 van het RVV1990;</text:p>
              </text:list-item>
              <text:list-item text:style-override="id1-3-2-2-1-48-2">
                <text:number>2.</text:number>
                <text:p text:style-name="al">de maximale snelheid tijdelijk te verlagen van 80 km/uur naar 50 km/uur door het plaatsen van de verkeersborden A01 conform bijlage 1 van het RVV1990;</text:p>
              </text:list-item>
              <text:list-item text:style-override="id1-3-2-2-1-48-3">
                <text:number>3.</text:number>
                <text:p text:style-name="al">tot het tijdelijk instellen van een eenrichtingsweg door het plaatsen van de verkeersborden C02 conform bijlage 1 van het RVV1990;</text:p>
              </text:list-item>
              <text:list-item text:style-override="id1-3-2-2-1-48-4">
                <text:number>4.</text:number>
                <text:p text:style-name="al">tot het tijdelijk instellen van een verplichte rijrichting door het plaatsen van de verkeersborden C03 en C04 conform bijlage 1 van het RVV1990;</text:p>
              </text:list-item>
              <text:list-item text:style-override="id1-3-2-2-1-48-5">
                <text:number>5.</text:number>
                <text:p text:style-name="al">de verkeersmaatregelen tevens vast te hebben gelegd op bijbehorende tekeningen nr. PR11782-01A01-1.0 blad 1 t/m 3 en PR11782-01B01-1.0 blad 1 d.d. 12-06-2026. Deze tekeningen zijn als bijlage bij dit verkeersbesluit gevoegd</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8 juli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8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296 Roosteren 3,7-3,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400360</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6 (SUSTEREN-MAASEIK)</meta:user-defined>
    <meta:user-defined meta:name="DCTERMS.W3CDTF/DCTERMS.available">2026-07-10</meta:user-defined>
    <meta:user-defined meta:name="OVERHEIDop.externeBijlage">Tekening N296 Roosteren GOV|exb-2026-24454</meta:user-defined>
    <meta:user-defined meta:name="OVERHEIDop.externeBijlage">Tekening N296 Roosteren GOV|exb-2026-24455</meta:user-defined>
    <meta:user-defined meta:name="DCTERMS.W3CDTF/OVERHEIDop.jaargang">2026</meta:user-defined>
    <meta:user-defined meta:name="OVERHEIDop.publicationIssue">11681</meta:user-defined>
    <meta:user-defined meta:name="OVERHEIDop.PrbID/DC.identifier">prb-2026-11681</meta:user-defined>
    <meta:user-defined meta:name="OVERHEIDop.versieInformatie"/>
  </office:meta>
</office:document-meta>
</file>