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Bouwen Warehouse 4 aan de Noordweg 9 te Zwijndrech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Ashland Industries Nederland B.V. aan de Noordweg 9, 3336 LH te Zwijndrecht.</text:p>
            <text:p text:style-name="common-al"/>
            <text:p text:style-name="common-al">Aangevraagde activiteit(en)  : Omgevingsplanactiviteit (OPA)</text:p>
            <text:p text:style-name="common-al">Toelichting en uitleg over activiteit : Voor een (binnenplanse) omgevingsplanactiviteit ‘bouwwerken’, voor de</text:p>
            <text:p text:style-name="common-al">                                                                nieuwbouw van Warehouse 4 ter vervanging van de vergunde en inmiddels</text:p>
            <text:p text:style-name="common-al">                                                                verwijderde WH4</text:p>
            <text:p text:style-name="common-al">Aanvraagdatum    : 1 mei 2026</text:p>
            <text:p text:style-name="common-al">Besluitdatum    : 6 juli 2026  </text:p>
            <text:p text:style-name="common-al">Bekendmaking    : 7 jul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9 augustus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5044199 en/of het verzoeknummer: 2026050100540.</text:p>
            <text:p text:style-name="common-al"/>
            <text:p text:style-name="common-al">U kunt de stukken ook digitaal inzien met betrekking tot deze procedure door op onderstaande link te klikken:</text:p>
            <text:p text:style-name="common-al">
            <text:a xlink:href="https://loket.dcmr.nl/mozard/!suite92.scherm1007?mObj=10372783" xlink:type="simple">https://loket.dcmr.nl/mozard/!suite92.scherm1007?mObj=10372783</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7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7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7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44199 </meta:user-defined>
    <meta:user-defined meta:name="DCTERMS.abstract">GS hebben omgevingsvergunning verleend voor (binnenplanse) omgevingsplanactiviteit bouwwerken, voor nieuwbouw warehouse 4 ter vervanging van vergunde en inmiddels verwijderde WH4. </meta:user-defined>
    <dc:language>nl</dc:language>
    <meta:user-defined meta:name="OVERHEIDop.locatietype/OVERHEIDop.gebiedsmarkering">Adres</meta:user-defined>
    <meta:user-defined meta:name="DC.title">Kennisgeving toestemming voor Bouwen Warehouse 4 aan de Noordweg 9 te Zwijndrecht</meta:user-defined>
    <meta:user-defined meta:name="OVERHEIDop.datumEindeReactietermijn">2026-08-21</meta:user-defined>
    <meta:user-defined meta:name="OVERHEIDop.terinzageleggingBG">https://loket.dcmr.nl/mozard/!suite92.scherm1007?mObj=10372783</meta:user-defined>
    <meta:user-defined meta:name="DCTERMS.W3CDTF/DCTERMS.available">2026-07-10</meta:user-defined>
    <meta:user-defined meta:name="DCTERMS.W3CDTF/OVERHEIDop.jaargang">2026</meta:user-defined>
    <meta:user-defined meta:name="OVERHEIDop.publicationIssue">11674</meta:user-defined>
    <meta:user-defined meta:name="OVERHEIDop.PrbID/DC.identifier">prb-2026-11674</meta:user-defined>
    <meta:user-defined meta:name="OVERHEIDop.versieInformatie"/>
  </office:meta>
</office:document-meta>
</file>