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3, Ittervoort - Venlo, kilometrering 56.6 tot kilometrering 56.8, aan de linkerzijde van de weg. Omgeving Napoleonsweg 16, 6086AE Neer Z2026-00001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waterleiding langs de provinciale weg N273, Ittervoort - Venlo, kilometrering 56.6 tot kilometrering 56.8, aan de linkerzijde van de weg. Omgeving Napoleonsweg 16, 6086AE Neer.</text:p>
            <text:p text:style-name="common-al">Belanghebbenden kunnen binnen zes weken na de dag waarop dit besluit is verzonden bezwaar maken onder vermelding van zaaknummer Z2026-00001110.</text:p>
            <text:p text:style-name="common-al">Het besluit is verzonden op 7 jul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67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10</meta:user-defined>
    <dc:language>nl</dc:language>
    <meta:user-defined meta:name="OVERHEIDop.locatietype/OVERHEIDop.gebiedsmarkering">Vlak</meta:user-defined>
    <meta:user-defined meta:name="DC.title">Kennisgeving omgevingsvergunning water netbeheerder, langs de provinciale weg N273, Ittervoort - Venlo, kilometrering 56.6 tot kilometrering 56.8, aan de linkerzijde van de weg. Omgeving Napoleonsweg 16, 6086AE Neer Z2026-00001110</meta:user-defined>
    <meta:user-defined meta:name="OVERHEIDop.datumEindeReactietermijn">2026-08-18</meta:user-defined>
    <meta:user-defined meta:name="OVERHEIDop.terinzageleggingBG">https://jeleefomgeving.nl/inzien/001737430/a1daf58c-d342-4a0a-b3aa-a865c7deef96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73</meta:user-defined>
    <meta:user-defined meta:name="OVERHEIDop.PrbID/DC.identifier">prb-2026-11673</meta:user-defined>
    <meta:user-defined meta:name="OVERHEIDop.versieInformatie"/>
  </office:meta>
</office:document-meta>
</file>