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veste, Renovatie/verduurzaming fase 4 Drunen - Z/51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 en verduurzaming van 44 woningen, waarbij de woningen toekomstbestendig, energiezuinig en geschikt voor gasloos wonen worden gemaakt</text:p>
            <text:p text:style-name="common-al">Locatie: Woningen gelegen aan de Amalia van Solmsstraat, Hortensiastraat, Juliana van Stolbergstraat, Kamperfoeliestraat, Kastanjelaan, Klimopstraat, Koning Willem III-straat, Magnoliastraat, Oranjestraat, Plataanplein, Prins Bernhardstraat, Prinses Maria Stuartstraat, Prinses Marijkestraat, Prins Mauritsstraat, Ribesstraat, Vlierstraat, Wilhelminastraat, Begoniastraat, Burgemeester Snelsstraat, Burgemeester van de Heijdenstraat en Rozenstraat te Drunen</text:p>
            <text:p text:style-name="common-al">Zaaknummer: Z/510449</text:p>
            <text:p text:style-name="common-al">Activiteit: Flora- en fauna-activiteit</text:p>
            <text:p text:style-name="common-al">Datum ontvangen: 02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4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– Omgevingsvergunning aangevraagd – Stichting Woonveste, Renovatie/verduurzaming fase 4 Drunen - Z/510449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68</meta:user-defined>
    <meta:user-defined meta:name="OVERHEIDop.PrbID/DC.identifier">prb-2026-11668</meta:user-defined>
    <meta:user-defined meta:name="OVERHEIDop.versieInformatie"/>
  </office:meta>
</office:document-meta>
</file>