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13 juli 2026 (inhaalshow bokkenrijders Vrijthof) Vrijthof 26, 6211LE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maken bekend dat zij de volgende melding hebben ontvangen:</text:span>
          </text:p>
            <text:p text:style-name="common-al">Voor: Vuurwerk inhaalshow bokkenrijders Vrijthof</text:p>
            <text:p text:style-name="common-al">Datum ontbranding: 13 juli 2026</text:p>
            <text:p text:style-name="common-al">Locatie: Vrijthof 26, 6211LE Maastricht</text:p>
            <text:p text:style-name="common-al">Zaaknummer: Z2026-00007334</text:p>
            <text:p text:style-name="common-al"/>
            <text:p text:style-name="common-al">Ingediende meldingen liggen niet ter inzage. Tegen deze melding kunt u geen bezwaarschrift of zienswijze indienen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66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66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7334</meta:user-defined>
    <meta:user-defined meta:name="DCTERMS.abstract">Provincie Limburg, melding Vuurwerk 13 juli 2026 (inhaalshow bokkenrijders Vrijthof) Vrijthof 26, 6211LE Maastricht</meta:user-defined>
    <dc:language>nl</dc:language>
    <meta:user-defined meta:name="OVERHEIDop.locatietype/OVERHEIDop.gebiedsmarkering">Punt</meta:user-defined>
    <meta:user-defined meta:name="DC.title">Provincie Limburg, melding vuurwerk 13 juli 2026 (inhaalshow bokkenrijders Vrijthof) Vrijthof 26, 6211LE Maastricht</meta:user-defined>
    <meta:user-defined meta:name="DCTERMS.W3CDTF/DCTERMS.available">2026-07-09</meta:user-defined>
    <meta:user-defined meta:name="DCTERMS.W3CDTF/OVERHEIDop.jaargang">2026</meta:user-defined>
    <meta:user-defined meta:name="OVERHEIDop.publicationIssue">11667</meta:user-defined>
    <meta:user-defined meta:name="OVERHEIDop.PrbID/DC.identifier">prb-2026-11667</meta:user-defined>
    <meta:user-defined meta:name="OVERHEIDop.versieInformatie"/>
  </office:meta>
</office:document-meta>
</file>