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gedeeltelijke toestemming voor het uitbreiden van de bedrijfshal, silo-opslag, het plaatsen van gasopwerking en CO2 opslag op de locatie Veronica 2 te Bemmel - zaaknummer AB24.02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is van plan een omgevingsvergunning gedeeltelijk te verlenen. Dit voornemen staat in een ontwerpbesluit.</text:p>
            <text:p text:style-name="common-al"/>
            <text:p text:style-name="common-al">
            <text:span text:style-name="nadrukvet">Verzenddatum besluit:</text:span> 3 juli 2026</text:p>
            <text:p text:style-name="common-al">
            <text:span text:style-name="nadrukvet">Ter inzage legging:</text:span> 10 juli tot en met 20 augustus 2026</text:p>
            <text:p text:style-name="common-al">
            <text:span text:style-name="nadrukvet">DSO-kenmerk:</text:span> 2024110701289</text:p>
            <text:p text:style-name="common-al">
            <text:span text:style-name="nadrukvet">Voor:</text:span> het uitbreiden van de bedrijfshal, silo-opslag, het plaatsen van gasopwerking en CO2 opslag</text:p>
            <text:p text:style-name="common-al">
            <text:span text:style-name="nadrukvet">Activiteit(en):</text:span>
          </text:p>
            <text:p text:style-name="common-al"/>
            <text:list text:style-name="id1-3-2-1-1-9">
              <text:list-item text:style-override="id1-3-2-1-1-9-1">
                <text:number>1.</text:number>
                <text:p text:style-name="al">Bouwactiviteit (omgevingsplan)</text:p>
              </text:list-item>
              <text:list-item text:style-override="id1-3-2-1-1-9-2">
                <text:number>2.</text:number>
                <text:p text:style-name="al">Het exploiteren van een ippc-installatie afvalbeheer (Grootschalig verwerken van mest (meer dan 25.000 m3 per jaar))</text:p>
              </text:list-item>
              <text:list-item text:style-override="id1-3-2-1-1-9-3">
                <text:number>3.</text:number>
                <text:p text:style-name="al">Bouwactiviteit (technisch)</text:p>
              </text:list-item>
            </text:list>
            <text:p text:style-name="common-al">
            <text:span text:style-name="nadrukvet">Locatie:</text:span> Veronica 2 te Bemmel</text:p>
            <text:p text:style-name="common-al">
            <text:span text:style-name="nadrukvet">Ons zaaknummer:</text:span> AB24.02261</text:p>
            <text:p text:style-name="common-al"/>
            <text:p text:style-name="common-al">Het ontwerpbesluit bevat het voornemen om af te wijken van het omgevingspla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besluit genomen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10 juli tot en met 20 augustus 2026 ter inzag<text:span text:style-name="nadrukvet">e</text:span>. Zo ziet u precies wat de provincie in concept heeft besloten en kunt u daarop reageren. Het (ontwerp)besluit en de aanvraag zijn digitaal beschikbaar onder “Bekijk documenten”. Neem contact op met de Omgevingsdienst Groene Metropool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Groene Metropool. Zij kunnen het besluit uitleggen. Bent u het niet eens met het ontwerpbesluit, dan kunt u mondeling of schriftelijk reageren. Dit heet het indienen van een zienswijze.</text:p>
            <text:p text:style-name="common-al"/>
            <text:p text:style-name="common-al"> Doe dit uiterlijk op 20 augustus 2026. </text:p>
            <text:p text:style-name="common-al"/>
            <text:p text:style-name="common-al">Schriftelijke zienswijzen stuurt u naar de Omgevingsdienst Groene Metropool, Postbus 1603, 6501 BP Nijmegen, of naar omgevingsloket@odrn.nl.</text:p>
            <text:p text:style-name="common-al">Wilt u mondeling uw zienswijze geven, bel dan met de Omgevingsdienst Groene Metropool. Dit kan op het telefoonnummer 024 751 77 00.</text:p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omgevingsloket@odrn.nl. De Omgevingsdienst Groene Metropool behandelt deze procedure in opdracht van de provincie. Noem het zaaknummer AB24.02261 als u contact opneemt, dan kan de Omgevingsdienst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6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gedeeltelijke toestemming voor het uitbreiden van de bedrijfshal, silo-opslag, het plaatsen van gasopwerking en CO2 opslag op de locatie Veronica 2 te Bemmel - zaaknummer AB24.02261</meta:user-defined>
    <meta:user-defined meta:name="DCTERMS.W3CDTF/DCTERMS.available">2026-07-09</meta:user-defined>
    <meta:user-defined meta:name="DCTERMS.W3CDTF/OVERHEIDop.jaargang">2026</meta:user-defined>
    <meta:user-defined meta:name="OVERHEIDop.externeBijlage">advies en instemmen gemeente|exb-2026-24330</meta:user-defined>
    <meta:user-defined meta:name="OVERHEIDop.externeBijlage">D252672625_000-00256 BT07Aanzichten FNe20240425|exb-2026-24331</meta:user-defined>
    <meta:user-defined meta:name="OVERHEIDop.externeBijlage">D252672627_000-00256_BT09_Doorsnede_1_FNe_20240425|exb-2026-24332</meta:user-defined>
    <meta:user-defined meta:name="OVERHEIDop.externeBijlage">D252672640_000-RA_Planologische risicoanalyse|exb-2026-24333</meta:user-defined>
    <meta:user-defined meta:name="OVERHEIDop.externeBijlage">D252672646_002-00256BT04Beggr_GewijzigdFNe20241211|exb-2026-24334</meta:user-defined>
    <meta:user-defined meta:name="OVERHEIDop.externeBijlage">D252672647_002-6808_construct_uitgpnten_17-12-2024|exb-2026-24335</meta:user-defined>
    <meta:user-defined meta:name="OVERHEIDop.externeBijlage">D252672648_002-250210_Geurbeheersingsplan_v3_DEF|exb-2026-24336</meta:user-defined>
    <meta:user-defined meta:name="OVERHEIDop.externeBijlage">D252672649_002-7192_QS_Ecologie_Veronica_2_Bemmel|exb-2026-24337</meta:user-defined>
    <meta:user-defined meta:name="OVERHEIDop.externeBijlage">D252672662_2025012_CO2_uit_biogas_Groen_gas_Gld|exb-2026-24338</meta:user-defined>
    <meta:user-defined meta:name="OVERHEIDop.externeBijlage">D252672664_Bijl VII Geluidsafstralingbiogasinstall|exb-2026-24339</meta:user-defined>
    <meta:user-defined meta:name="OVERHEIDop.externeBijlage">D252672622_000-00256_BT03BeggrBestnd_FNe20240425|exb-2026-24340</meta:user-defined>
    <meta:user-defined meta:name="OVERHEIDop.externeBijlage">D252672623_000-00256_BT06Situa_Gewijz_FNe20241101|exb-2026-24341</meta:user-defined>
    <meta:user-defined meta:name="OVERHEIDop.externeBijlage">D252672624_000-7-11-2024_Aanmeldnotitie|exb-2026-24342</meta:user-defined>
    <meta:user-defined meta:name="OVERHEIDop.externeBijlage">D252672645_002-00256BT02_Situa_Gewijz_FNe20241211|exb-2026-24343</meta:user-defined>
    <meta:user-defined meta:name="OVERHEIDop.externeBijlage">D252672659_002-AERIUSprjbrkng_RZc4pkwQye8P_Scenar1|exb-2026-24344</meta:user-defined>
    <meta:user-defined meta:name="OVERHEIDop.externeBijlage">D252672660_002-verzoek|exb-2026-24345</meta:user-defined>
    <meta:user-defined meta:name="OVERHEIDop.externeBijlage">D252672661_Instructie_transporteurs|exb-2026-24346</meta:user-defined>
    <meta:user-defined meta:name="OVERHEIDop.externeBijlage">D252672663_002-24074601A_rapp_Verkenn_bodemonderz|exb-2026-24347</meta:user-defined>
    <meta:user-defined meta:name="OVERHEIDop.externeBijlage">D260151748_D260059456_004-2020004-BOPA_v2b_DEF|exb-2026-24348</meta:user-defined>
    <meta:user-defined meta:name="OVERHEIDop.externeBijlage">D260151749_D260057302_-_21710209r04c_250521_AO|exb-2026-24349</meta:user-defined>
    <meta:user-defined meta:name="OVERHEIDop.externeBijlage">D252672631_000-00256BT12ConoverzGewijzFNe20240425|exb-2026-24350</meta:user-defined>
    <meta:user-defined meta:name="OVERHEIDop.externeBijlage">D252672632_000-00256BT13_Doors_bijgeb_FNe20240425|exb-2026-24351</meta:user-defined>
    <meta:user-defined meta:name="OVERHEIDop.externeBijlage">D252672633_000-20230818-BBT01_BBT_notitie|exb-2026-24352</meta:user-defined>
    <meta:user-defined meta:name="OVERHEIDop.externeBijlage">D252672634_000-20241106_Niettechsamenv_verandraanv|exb-2026-24353</meta:user-defined>
    <meta:user-defined meta:name="OVERHEIDop.externeBijlage">D252672635_000-20241014Partici_verslag_verbetering|exb-2026-24354</meta:user-defined>
    <meta:user-defined meta:name="OVERHEIDop.externeBijlage">D252672639_000AERIUSprjb_RyGo8Aj2ZW92_desituatie|exb-2026-24355</meta:user-defined>
    <meta:user-defined meta:name="OVERHEIDop.externeBijlage">D252672641_002-25GG01_Landsch_inpassplan_10022025|exb-2026-24356</meta:user-defined>
    <meta:user-defined meta:name="OVERHEIDop.externeBijlage">D252672642_002-00256BT01_Situa_Bestnd_FNe20241212|exb-2026-24357</meta:user-defined>
    <meta:user-defined meta:name="OVERHEIDop.externeBijlage">D252672643_000-verzoek|exb-2026-24358</meta:user-defined>
    <meta:user-defined meta:name="OVERHEIDop.externeBijlage">D252672644_000-21710209n02a_241029stikstof onderb|exb-2026-24359</meta:user-defined>
    <meta:user-defined meta:name="OVERHEIDop.externeBijlage">D252672628_000-00256_BT10_Doorsn2_FNe20240425|exb-2026-24360</meta:user-defined>
    <meta:user-defined meta:name="OVERHEIDop.externeBijlage">D252672629_000-00256BT11_DetailsHoriz_FNe20240425|exb-2026-24361</meta:user-defined>
    <meta:user-defined meta:name="OVERHEIDop.externeBijlage">D252672630_000-00256BT08_Aanzchtgewijz_FNe20240425|exb-2026-24362</meta:user-defined>
    <meta:user-defined meta:name="OVERHEIDop.externeBijlage">D260185415_Advies_GG_(LIN26-0010_-_AB2402261)|exb-2026-24363</meta:user-defined>
    <meta:user-defined meta:name="OVERHEIDop.externeBijlage">D260189559_00256_2026-03-12_situa_gewijz_JHa2|exb-2026-24364</meta:user-defined>
    <meta:user-defined meta:name="OVERHEIDop.externeBijlage">2026-06-03 - 09 - 1504751 Raadsbesluit Bindend adv|exb-2026-24365</meta:user-defined>
    <meta:user-defined meta:name="OVERHEIDop.externeBijlage">Begeleidende brief bij (ontwerp)besluit_0063937|exb-2026-24366</meta:user-defined>
    <meta:user-defined meta:name="OVERHEIDop.externeBijlage">D252138829_002-21710209r04b_250317_akoest_onderz|exb-2026-24367</meta:user-defined>
    <meta:user-defined meta:name="OVERHEIDop.externeBijlage">D260159973_Ontwerpbesluit_0056899|exb-2026-24368</meta:user-defined>
    <meta:user-defined meta:name="OVERHEIDop.externeBijlage">D260178409_20260325_124_328r01_Masterplan_brandv|exb-2026-24369</meta:user-defined>
    <meta:user-defined meta:name="OVERHEIDop.publicationIssue">11666</meta:user-defined>
    <meta:user-defined meta:name="OVERHEIDop.PrbID/DC.identifier">prb-2026-11666</meta:user-defined>
    <meta:user-defined meta:name="OVERHEIDop.versieInformatie"/>
  </office:meta>
</office:document-meta>
</file>