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42, Schiphol-Rijk - Realiseren data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richten van een datacenter AMS10 met kantoor op het adres Koolhovenlaan 142 te Schiphol-Rijk. </text:p>
            <text:p text:style-name="common-al">Aanvrager: EdgeConneX AMS10 B.V.</text:p>
            <text:p text:style-name="common-al">Zaaknummer: 12130211</text:p>
            <text:p text:style-name="common-al">OLO nummer: 7921405 </text:p>
            <text:p text:style-name="common-al">Uitkomst besluit: verleend</text:p>
            <text:p text:style-name="common-al">Beroep in te dienen tot en met: 21 augustus 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130211%22,%22aggs%22:{%22odnzkg_zaak_nummer%22:{%22key%22:%22odnzkg_zaak_nummer%22,%22field%22:%22odnzkg.zaak.nummer.keyword%22,%22fields%22:[],%22type%22:%22keyword%22,%22data%22:[%2212130211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Haarlemmermeer, gemeentekantoor Beukenhorst, Taurusavenue 100 te Hoofddorp (op afspraak via 0900-1852)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30211</meta:user-defined>
    <meta:user-defined meta:name="DCTERMS.abstract">het realiseren van een datac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Koolhovenlaan 142, Schiphol-Rijk - Realiseren datacent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5</meta:user-defined>
    <meta:user-defined meta:name="OVERHEIDop.PrbID/DC.identifier">prb-2026-11665</meta:user-defined>
    <meta:user-defined meta:name="OVERHEIDop.versieInformatie"/>
  </office:meta>
</office:document-meta>
</file>