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Koolhovenlaan 142, Schiphol-Rijk - Realiseren datacenter (fas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besluit heeft genomen.</text:p>
            <text:p text:style-name="common-al">Onderwerp: het verlenen van een omgevingsvergunning voor de activiteit bouwen (fase 2 omgevingsvergunning) aan EdgeConneX AMS10 B.V. De vergunning betreft het bouwen van een datacenter op de locatie Koolhovenlaan 142 te Schiphol-Rijk. </text:p>
            <text:p text:style-name="common-al">Op 31 juli 2023 is de bij onderhavige procedure horende 'fase 1’ aanvraag om een omgevingsvergunning milieu ingediend (zaaknummer 12168280) voor het oprichten en het in werking hebben van een datacenter. </text:p>
            <text:p text:style-name="common-al">De omgevingsvergunningen treden pas in werking wanneer in beide fases een positief besluit is genomen.</text:p>
            <text:p text:style-name="common-al">Aanvrager: EdgeConneX AMS10 B.V.</text:p>
            <text:p text:style-name="common-al">Zaaknummer: 12423210</text:p>
            <text:p text:style-name="common-al">OLO nummer: 7976419</text:p>
            <text:p text:style-name="common-al">Uitkomst besluit: verleend</text:p>
            <text:p text:style-name="common-al">Beroep in te dienen tot en met: 21 augustus 2026 </text:p>
            <text:p text:style-name="common-al">Zienswijzen ingediend tegen het ontwerpbesluit: ja</text:p>
            <text:p text:style-name="common-al">Besluit gewijzigd ten opzichte van ontwerpbesluit: ja</text:p>
            <text:p text:style-name="common-al">Namens: Provincie Noord-Holland</text:p>
            <text:p text:style-name="common-al">Het besluit en de bijbehorende stukken liggen met ingang van de dag na publicatie gedurende zes weken ter inzage. Wilt u de gepubliceerde documenten behorende bij deze bekendmaking in zien, klik dan <text:a xlink:href="https://edataloket.odnzkg.nl/?q={%22search%22:%2212423210%22,%22aggs%22:{%22odnzkg_zaak_nummer%22:{%22key%22:%22odnzkg_zaak_nummer%22,%22field%22:%22odnzkg.zaak.nummer.keyword%22,%22fields%22:[],%22type%22:%22keyword%22,%22data%22:[%2212423210%22]},%22Type%20besluit%22:{%22key%22:%22Type%20besluit%22,%22field%22:%22odnzkg.document.plooi.keyword%22,%22fields%22:[],%22type%22:%22keyword%22,%22data%22:[%22Besluit%22]}}}" xlink:type="simple">hier.</text:a></text:p>
            <text:p text:style-name="common-al">Het besluit en de bijbehorende stukken liggen tevens (digitaal) ter inzage bij:</text:p>
            <text:p text:style-name="common-al">- Provincie Noord-Holland, Houtplein 33 te Haarlem. Alleen mogelijk op afspraak via info.div@noord-holland.nl of 023-5144440;</text:p>
            <text:p text:style-name="common-al">- Gemeente Haarlemmermeer, gemeentekantoor Beukenhorst, Taurusavenue 100 te Hoofddorp (op afspraak via 0900-1852).</text:p>
            <text:p text:style-name="common-al">Heeft u een vraag over deze zaak kunt u gebruik maken van dit <text:a xlink:href="https://odnzkg.nl/loket/contactformulier/" xlink:type="simple">webformulier.</text:a>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, een beroepschrift indienen via de website <text:a xlink:href="https://mijn.rechtspraak.nl/keuze" xlink:type="simple">www.rechtspraak.nl</text:a> of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, maar dan moet u wel eerder een zienswijze hebben ingediend tegen het ontwerpbesluit.</text:p>
            <text:p text:style-name="common-al">Het indienen van een beroepschrift schort de werking van dit besluit niet op. In spoedgevallen kan tijdens de beroepsprocedure een voorlopige voorziening worden gevraagd aan de voorzieningenrechter van bovengenoemde rechtbank. U kunt ook digitaal het verzoekschrift indienen via de bovengenoemde website. Voor het behandelen van een verzoek worden griffiekosten in rekening gebracht.</text:p>
            <text:p text:style-name="last-al">Voor meer informatie over het instellen van beroep kunt u de brochure "Bezwaar en beroep tegen een beslissing van de overheid" downloaden van de website <text:a xlink:href="https://www.rijksoverheid.nl/documenten/brochures/2015/04/14/bezwaar-en-beroep-tegen-een-beslissing-van-de-overheid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66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6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6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23210</meta:user-defined>
    <meta:user-defined meta:name="DCTERMS.abstract">het realiseren van een datacenter (fase 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gunning verleend - Koolhovenlaan 142, Schiphol-Rijk - Realiseren datacenter (fase 2)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662</meta:user-defined>
    <meta:user-defined meta:name="OVERHEIDop.PrbID/DC.identifier">prb-2026-11662</meta:user-defined>
    <meta:user-defined meta:name="OVERHEIDop.versieInformatie"/>
  </office:meta>
</office:document-meta>
</file>