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de goedkeuring aangepast werkplan- Rundedal (fase 2) Ter 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9758" xlink:type="simple">De omgevingsvergunning en de documenten</text:a> kunt u tot en met 20-08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0-08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 <text:span text:style-name="nadrukvet">Heeft u vragen?</text:span>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65251.
    </text:p>
            <text:p text:style-name="common-al"/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>De provincie Groningen heeft goedkeuring verleend aan Bouw- en Aannemingsbedrijf Schoonderbeek BV. op het aangepaste werkplan- Rundedal (fase 2) Ter Apel. Het dossiernummer is 65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66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Definitief besluit omgevingsvergunning reguliere procedure voor de goedkeuring aangepast werkplan- Rundedal (fase 2) Ter Apel</meta:user-defined>
    <meta:user-defined meta:name="OVERHEIDop.datumEindeReactietermijn">2026-08-20</meta:user-defined>
    <meta:user-defined meta:name="OVERHEIDop.terinzageleggingBG">https://pvgrp.mozardsaas.nl/mozard/!suite92.scherm1007?mObj=99758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61</meta:user-defined>
    <meta:user-defined meta:name="OVERHEIDop.PrbID/DC.identifier">prb-2026-11661</meta:user-defined>
    <meta:user-defined meta:name="OVERHEIDop.versieInformatie"/>
  </office:meta>
</office:document-meta>
</file>