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Innovatiestraat 4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an de Innovatiestraat 4 teHattem.</text:p>
            <text:p text:style-name="common-al">Provincie Gelderland heeft op 23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94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6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Innovatiestraat 4 Hattem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60</meta:user-defined>
    <meta:user-defined meta:name="OVERHEIDop.PrbID/DC.identifier">prb-2026-11660</meta:user-defined>
    <meta:user-defined meta:name="OVERHEIDop.versieInformatie"/>
  </office:meta>
</office:document-meta>
</file>