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ntheffing aan ANWB Medical Air Assistance B.V. voor tijdelijk en uitzonderlijk gebruik ingevolge de Wet luchtvaart onder zaaknummer 297672.</text:p>
            <text:p text:style-name="common-al"/>
            <text:p text:style-name="common-al">Betreft: helikoptervluchten op 23 januari 2026 van 09:00 tot 14:00 uur voor maximaal 8 vliegbewegingen.</text:p>
            <text:p text:style-name="common-al"/>
            <text:p text:style-name="common-al">Locatie: Ottolaan 2 te Drachten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efoon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Locatie gebonden TUG-ontheffing Wet luchtvaa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66</meta:user-defined>
    <meta:user-defined meta:name="OVERHEIDop.PrbID/DC.identifier">prb-2026-1166</meta:user-defined>
    <meta:user-defined meta:name="OVERHEIDop.versieInformatie"/>
  </office:meta>
</office:document-meta>
</file>