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3">
      <text:list-level-style-bullet text:bullet-char="-" text:level="1">
        <style:list-level-properties text:min-label-width="10mm"/>
      </text:list-level-style-bullet>
    </text:list-style>
    <text:list-style style:name="id1-3-2-2-1-80-3-3-1">
      <text:list-level-style-bullet text:bullet-char="-" text:level="1">
        <style:list-level-properties text:min-label-width="10mm"/>
      </text:list-level-style-bullet>
    </text:list-style>
    <text:list-style style:name="id1-3-2-2-1-80-3-3-2">
      <text:list-level-style-bullet text:bullet-char="-" text:level="1">
        <style:list-level-properties text:min-label-width="10mm"/>
      </text:list-level-style-bullet>
    </text:list-style>
    <text:list-style style:name="id1-3-2-2-1-80-3-3-3">
      <text:list-level-style-bullet text:bullet-char="-" text:level="1">
        <style:list-level-properties text:min-label-width="10mm"/>
      </text:list-level-style-bullet>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12*"/>
    </style:style>
    <style:style style:family="table-column" style:parent-style-name="colspec" style:name="id1-3-2-4-14-1-2">
      <style:table-column-properties style:rel-column-width="73*"/>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3*"/>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3*"/>
    </style:style>
  </office:automatic-styles>
  <office:body>
    <office:text>
      <text:p text:style-name="new_page_staatscourant"/>
      <text:p text:style-name="single-kop-titel">Besluit van gedeputeerde staten van Zuid-Holland van 30 juni 2026 PZH-2026-893098163, tot wijziging van de Subsidieregeling wonen Zuid-Holland om het splitsen van woningen uit de sociale en middenhuur alsmede het toevoegen van zorggeschikte woningen aan woonvormen senioren te stimuler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gewenst is bij te dragen aan het oplossen van het tekort aan woningen en hiertoe ook het splitsen van woningen te willen stimuleren via de hoofdstukken 2A Knelpuntenpot sociale huur en 2B Knelpuntenpot middenhuur;</text:p>
            <text:p text:style-name="al"/>
            <text:p text:style-name="al">Overwegende dat de vraag naar geschikte woningen voor ouderen en andere zorgbehoevenden de komende jaren sterk toeneemt als gevolg van de vergrijzing en het beleid gericht op langer zelfstandig wonen; </text:p>
            <text:p text:style-name="al"/>
            <text:p text:style-name="al">Overwegende dat zowel geclusterde woonvormen met inpandige ontmoetingsruimte als zorggeschikte woningen bijdragen aan het langer zelfstandig wonen, het versterken van sociale contacten en het bieden van passende huisvesting voor mensen met een zorgvraag;</text:p>
            <text:p text:style-name="al"/>
            <text:p text:style-name="al">Overwegende dat de bestaande subsidieregeling voor woonvormen senioren onvoldoende onderscheid maakt tussen deze verschillende vormen van huisvesting en de daarmee samenhangende investeringen;</text:p>
            <text:p text:style-name="al"/>
            <text:p text:style-name="al">Overwegende dat het daarom wenselijk is hoofdstuk 3 Woonvormen senioren van de Subsidieregeling wonen Zuid-Holland op te splitsen in paragraaf 3A Geclusterde woonvormen met inpandige ontmoetingsruimte en paragraaf 3B Zorggeschikte woningen, zodat beide woonvormen afzonderlijk kunnen worden ondersteund en beter kunnen bijdragen aan de provinciale opgave wonen en zorg voor oud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text:p>
            <text:p text:style-name="al"/>
            <text:p text:style-name="al">
            <text:span text:style-name="nadrukvet">A.</text:span>
          </text:p>
            <text:p text:style-name="al"/>
            <text:p text:style-name="al">Artikel 1.1 wordt als volgt gewijzigd:</text:p>
            <text:p text:style-name="al"/>
            <text:p text:style-name="al">Op alfabetische volgorde worden de volgende begripsbepalingen ingevoegd:</text:p>
            <text:p text:style-name="al"/>
            <text:list text:style-name="id1-3-2-2-1-10">
              <text:list-item text:style-override="id1-3-2-2-1-10-1">
                <text:number>-</text:number>
                <text:p text:style-name="al">Bouw Advies Toegankelijkheid (BAT): beoordelingsmethodiek waarmee wordt vastgesteld in hoeverre een woning voldoet aan eisen op het gebied van toegankelijkheid, bereikbaarheid en toekomstbestendigheid;</text:p>
              </text:list-item>
              <text:list-item text:style-override="id1-3-2-2-1-10-2">
                <text:number>-</text:number>
                <text:p text:style-name="al">nultredenwoning: zelfstandige woning die zowel extern, zonder traplopen, als intern toegankelijk is waarbij onder dit laatste begrip wordt verstaan dat de woonkamer, de keuken, het toilet, de badkamer en ten minste één slaapkamer zonder traplopen te bereiken zijn;</text:p>
              </text:list-item>
              <text:list-item text:style-override="id1-3-2-2-1-10-3">
                <text:number>-</text:number>
                <text:p text:style-name="al">geclusterde woonvorm voor senioren met ontmoetingsruimte: nultredenwoning in een woonvorm ingericht op het bevorderen van sociaal contact en gemeenschapsgevoel, waardoor eenzaamheid wordt tegengegaan en samenredzaamheid wordt bevorderd en waarbij een ontmoetingsruimte inpandig aanwezig is of op loopafstand voor ouderen tot circa 100 meter;</text:p>
              </text:list-item>
              <text:list-item text:style-override="id1-3-2-2-1-10-4">
                <text:number>-</text:number>
                <text:p text:style-name="al">woningsplitsen: bouwkundig opdelen van een bestaande woning in twee of meer woningen waarbij tenminste één extra zelfstandige of onzelfstandige woning ontstaat;</text:p>
              </text:list-item>
              <text:list-item text:style-override="id1-3-2-2-1-10-5">
                <text:number>-</text:number>
                <text:p text:style-name="al">stichtingskosten: totale, rechtstreeks aan het project toe te rekenen investeringskosten voor de ontwikkeling en realisatie van de woningen, inclusief grond-, bouw- en bijkomende kosten, maar exclusief exploitatiekosten, financieringskosten en verrekenbare of compensabele BTW;</text:p>
              </text:list-item>
              <text:list-item text:style-override="id1-3-2-2-1-10-6">
                <text:number>-</text:number>
                <text:p text:style-name="al">straatje erbij: kleinschalige uitbreiding buiten bestaande steden en dorpen conform vigerend provinciaal beleid, als bedoeld in artikel 7.41ee van de Zuid-Hollandse Omgevingsverordening;</text:p>
              </text:list-item>
              <text:list-item text:style-override="id1-3-2-2-1-10-7">
                <text:number>-</text:number>
                <text:p text:style-name="al">Wlz-zorg: zorg op grond van de Wet langdurige zorg voor personen met een door het Centrum Indicatiestelling Zorg (CIZ) afgegeven Wlz-indicatie, wegens een blijvende behoefte aan permanent toezicht of 24 uur per dag zorg in de nabijheid;</text:p>
              </text:list-item>
              <text:list-item text:style-override="id1-3-2-2-1-10-8">
                <text:number>-</text:number>
                <text:p text:style-name="al">Woonkeur: door de Stichting Woonkeur beheerde kwaliteitskeurmerk voor woningen en woongebouwen, waaruit blijkt dat wordt voldaan aan de daarvoor geldende eisen inzake toegankelijkheid, gebruikskwaliteit en aanpasbaarheid;</text:p>
              </text:list-item>
              <text:list-item text:style-override="id1-3-2-2-1-10-9">
                <text:number>-</text:number>
                <text:p text:style-name="al">zorggeschikte woning: woning die in de categorie Bouw Advies Toegankelijkheid (BAT) 3 of 4 en Woonkeur valt, te weten zelfstandige woning waarin Wlz-zorg geleverd kan worden en die onderdeel zijn van een geclusterde woonvorm en die voor het leveren van zorg, rolstoeltoe- en -doorgankelijk te zijn.</text:p>
              </text:list-item>
            </text:list>
            <text:p text:style-name="al">
            <text:span text:style-name="nadrukvet">AA.</text:span>
          </text:p>
            <text:p text:style-name="al"/>
            <text:p text:style-name="al">In onderdeel c van het eerste lid van artikel 1.5 wordt de zinsnede ‘als bedoeld in artikel 3.1’ vervangen door ‘als bedoeld in artikel 3.A.1 alsmede zorggeschikte woningen als bedoeld in artikel 3.B.1‘.</text:p>
            <text:p text:style-name="al"/>
            <text:p text:style-name="al">
            <text:span text:style-name="nadrukvet">B.</text:span>
          </text:p>
            <text:p text:style-name="al"/>
            <text:p text:style-name="al">Het eerste lid van artikel 2A.1 komt te luiden:</text:p>
            <text:p text:style-name="al"/>
            <text:list text:style-name="id1-3-2-2-1-19">
              <text:list-item text:style-override="id1-3-2-2-1-19-1">
                <text:number>1.</text:number>
                <text:p text:style-name="al">Subsidie kan worden verstrekt voor de realisatie van sociale huurwoningen, door onder meer nieuwbouw, optoppen, aanplakken, uitplinten of woningsplitsen, in de vorm van een eenmalige bijdrage voor de investeringskosten blijkens het financieel tekort in een grondexploitatie, anterieure overeenkomst of vastgoedexploitatie van een woningbouwproject.</text:p>
              </text:list-item>
            </text:list>
            <text:p text:style-name="al">
            <text:span text:style-name="nadrukvet">C.</text:span>
          </text:p>
            <text:p text:style-name="al"/>
            <text:p text:style-name="al">Het eerste lid van artikel 2B.1 komt te luiden:</text:p>
            <text:p text:style-name="al"/>
            <text:list text:style-name="id1-3-2-2-1-24">
              <text:list-item text:style-override="id1-3-2-2-1-24-1">
                <text:number>1.</text:number>
                <text:p text:style-name="al">Subsidie kan worden verstrekt voor de realisatie van huurwoningen voor middenhuur, door onder meer nieuwbouw, optoppen, aanplakken, uitplinten of woningsplitsen, in de vorm van een eenmalige bijdrage voor de investeringskosten blijkens het financieel tekort in een grondexploitatie, anterieure overeenkomst of vastgoedexploitatie van een woningbouwproject.</text:p>
              </text:list-item>
            </text:list>
            <text:p text:style-name="al">
            <text:span text:style-name="nadrukvet">D.</text:span>
          </text:p>
            <text:p text:style-name="al"/>
            <text:p text:style-name="al">Hoofdstuk 3 Woonvormen senioren komt te luiden:</text:p>
            <text:p text:style-name="al"/>
            <text:p text:style-name="al">
            <text:span text:style-name="nadrukvet">Hoofdstuk 3 Woonvormen senioren</text:span>
          </text:p>
            <text:p text:style-name="al"/>
            <text:p text:style-name="al">
            <text:span text:style-name="nadrukvet">Paragraaf 3A Geclusterde woonvormen met inpandige ontmoetingsruimte </text:span>
          </text:p>
            <text:p text:style-name="al"/>
            <text:p text:style-name="al">Artikel 3A.0 Doelgroep</text:p>
            <text:p text:style-name="al"/>
            <text:p text:style-name="al">In afwijking van artikel 1.2 wordt subsidie op grond van deze paragraaf uitsluitend verstrekt aan:</text:p>
            <text:p text:style-name="al"/>
            <text:list text:style-name="id1-3-2-2-1-37">
              <text:list-item text:style-override="id1-3-2-2-1-37-1">
                <text:number>1.</text:number>
                <text:p text:style-name="al">een gemeente; of</text:p>
              </text:list-item>
              <text:list-item text:style-override="id1-3-2-2-1-37-2">
                <text:number>2.</text:number>
                <text:p text:style-name="al">een woningcorporatie.</text:p>
              </text:list-item>
            </text:list>
            <text:p text:style-name="al">Artikel 3A.1 Subsidiabele activiteiten</text:p>
            <text:p text:style-name="al"/>
            <text:list text:style-name="id1-3-2-2-1-40">
              <text:list-item text:style-override="id1-3-2-2-1-40-1">
                <text:number>1.</text:number>
                <text:p text:style-name="al">Subsidie kan worden verstrekt ter stimulering van de bouw van zelfstandige sociale huurwoningen of middenhuur woningen geschikt voor senioren met een centrale ontmoetingsruimte, waaronder ook de veiligheid en toegankelijkheid van de directe woonomgeving valt.</text:p>
              </text:list-item>
              <text:list-item text:style-override="id1-3-2-2-1-40-2">
                <text:number>2.</text:number>
                <text:p text:style-name="al">Subsidie als bedoeld in het eerste lid wordt verstrekt in de vorm van een projectsubsidie.</text:p>
              </text:list-item>
              <text:list-item text:style-override="id1-3-2-2-1-40-3">
                <text:number>3.</text:number>
                <text:p text:style-name="al">De activiteit, bedoeld in het eerste lid, leidt tot versnelling van de bouw van woningen voor senioren in de provincie Zuid-Holland.</text:p>
              </text:list-item>
            </text:list>
            <text:p text:style-name="al">Artikel 3A.2 Weigeringsgronden</text:p>
            <text:p text:style-name="al"/>
            <text:list text:style-name="id1-3-2-2-1-43">
              <text:list-item text:style-override="id1-3-2-2-1-43-1">
                <text:number>1.</text:number>
                <text:p text:style-name="al">In aanvulling op artikel 2.6 van de Asv wordt subsidie als bedoeld in artikel 3A.1 geweigerd indien:</text:p>
                <text:list text:style-name="id1-3-2-2-1-43-1-3">
                  <text:list-item text:style-override="id1-3-2-2-1-43-1-3-1">
                    <text:number>a.</text:number>
                    <text:p text:style-name="al">voor hetzelfde woningbouwproject een aanvraag op grond van deze paragraaf is gedaan door dezelfde aanvrager;</text:p>
                  </text:list-item>
                  <text:list-item text:style-override="id1-3-2-2-1-43-1-3-2">
                    <text:number>b.</text:number>
                    <text:p text:style-name="al">al twee subsidies zijn verleend op grond van deze paragraaf in hetzelfde kalenderjaar per gemeente of woningcorporatie;</text:p>
                  </text:list-item>
                  <text:list-item text:style-override="id1-3-2-2-1-43-1-3-3">
                    <text:number>c.</text:number>
                    <text:p text:style-name="al">in afwijking van onderdeel b, al drie subsidies zijn verleendop grond van deze paragraaf in hetzelfde kalenderjaar indien het woningbouwproject wordt gerealiseerd in een gemeente met meer dan 100.000 inwoners volgens de door het Centraal Bureau voor de Statistiek openbaar gemaakte bevolkingscijfers per 1 januari van het jaar voorafgaand aan het jaar van de aanvraag; of</text:p>
                  </text:list-item>
                  <text:list-item text:style-override="id1-3-2-2-1-43-1-3-4">
                    <text:number>d.</text:number>
                    <text:p text:style-name="al">het woningbouwproject betrekking heeft op de bouw van woningen die tijdelijk worden gerealiseerd.</text:p>
                  </text:list-item>
                </text:list>
              </text:list-item>
              <text:list-item text:style-override="id1-3-2-2-1-43-2">
                <text:number>2.</text:number>
                <text:p text:style-name="al">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p text:style-name="al">Artikel 3A.3 Subsidievereisten</text:p>
            <text:p text:style-name="al"/>
            <text:list text:style-name="id1-3-2-2-1-46">
              <text:list-item text:style-override="id1-3-2-2-1-46-1">
                <text:number>1.</text:number>
                <text:p text:style-name="al">Om voor subsidie als bedoeld in artikel 3A.1 in aanmerking te komen, wordt voldaan aan de volgende vereisten:</text:p>
                <text:list text:style-name="id1-3-2-2-1-46-1-3">
                  <text:list-item text:style-override="id1-3-2-2-1-46-1-3-1">
                    <text:number>a.</text:number>
                    <text:p text:style-name="al">de bouw van de eerste te bouwen woningen geschikt voor senioren kan starten binnen drie jaar na bekendmaking van de beschikking tot subsidieverlening;</text:p>
                  </text:list-item>
                  <text:list-item text:style-override="id1-3-2-2-1-46-1-3-2">
                    <text:number>b.</text:number>
                    <text:p text:style-name="al">de te bouwen woningen geschikt voor senioren voldoen minimaal aan de vereisten die het kenniscentrum Bouw Advies Toegankelijkheid heeft opgesteld voor woningen waarin de bewoner met een loophulpmiddel (rollator) gebruik kan maken van alle primaire leefruimten;</text:p>
                  </text:list-item>
                  <text:list-item text:style-override="id1-3-2-2-1-46-1-3-3">
                    <text:number>c.</text:number>
                    <text:p text:style-name="al">op het project is sprake van een financieel tekort op de stichtingskosten of exploitatiebegroting of uit het project voortkomende investeringskosten voor de gemeente die bijdragen aan de toegankelijkheid en veiligheid voor senioren;</text:p>
                  </text:list-item>
                  <text:list-item text:style-override="id1-3-2-2-1-46-1-3-4">
                    <text:number>d.</text:number>
                    <text:p text:style-name="al">de te bouwen huurwoningen geschikt voor senioren hebben een maximale huurprijs van een huurwoning voor middenhuur;</text:p>
                  </text:list-item>
                  <text:list-item text:style-override="id1-3-2-2-1-46-1-3-5">
                    <text:number>e.</text:number>
                    <text:p text:style-name="al">de te bouwen woningen geschikt voor senioren maken deel uit van één woningbouwproject dat wordt gerealiseerd binnen bestaand stads- en dorpsgebied, op een 3 hectare locatie of op een locatie voor kleinschalige uitbreiding van een bestaande kern (straatje erbij), voor zover deze ontwikkeling past binnen het geldende provinciale omgevingsbeleid en het woningbouwproject past binnen het door gedeputeerde staten aanvaarde regionale woningbouwprogramma;</text:p>
                  </text:list-item>
                  <text:list-item text:style-override="id1-3-2-2-1-46-1-3-6">
                    <text:number>f.</text:number>
                    <text:p text:style-name="al">het woningbouwproject bevat een voor de bewoners van de gesubsidieerde woningen toegankelijke centrale inpandige ontmoetingsruimte;</text:p>
                  </text:list-item>
                  <text:list-item text:style-override="id1-3-2-2-1-46-1-3-7">
                    <text:number>g.</text:number>
                    <text:p text:style-name="al">de te bouwen sociale huurwoningen blijven minimaal 25 jaar na realisatie in het huursegment van sociale huurwoningen;</text:p>
                  </text:list-item>
                  <text:list-item text:style-override="id1-3-2-2-1-46-1-3-8">
                    <text:number>h.</text:number>
                    <text:p text:style-name="al">de te bouwen huurwoningen voor middenhuur blijven minimaal 25 jaar na realisatie in het huursegment van huurwoningen voor middenhuur;</text:p>
                  </text:list-item>
                  <text:list-item text:style-override="id1-3-2-2-1-46-1-3-9">
                    <text:number>i.</text:number>
                    <text:p text:style-name="al">Het financieel tekort, bedoeld in onderdeel c, voldoet aan de regels van profijt, proportionaliteit en toerekenbaarheid en waarbij de optelsom van het te subsidiëren bedrag nooit meer bedraagt dan het werkelijk tekort van het woningbouwproject.</text:p>
                  </text:list-item>
                </text:list>
              </text:list-item>
              <text:list-item text:style-override="id1-3-2-2-1-46-2">
                <text:number>2.</text:number>
                <text:p text:style-name="al">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p text:style-name="al">Artikel 3A.4 Subsidiehoogte</text:p>
            <text:p text:style-name="al"/>
            <text:list text:style-name="id1-3-2-2-1-49">
              <text:list-item text:style-override="id1-3-2-2-1-49-1">
                <text:number>1.</text:number>
                <text:p text:style-name="al">De hoogte van de subsidie bedraagt € 6.000,-- per te realiseren gesubsidieerde woning voor senioren tot een maximum van € 300.000,-- per aanvraag.</text:p>
              </text:list-item>
              <text:list-item text:style-override="id1-3-2-2-1-49-2">
                <text:number>2.</text:number>
                <text:p text:style-name="al">Indien toepassing van het eerste lid ertoe leidt dat de subsidie minder bedraagt dan € 25.000,-- wordt de subsidie niet verstrekt.</text:p>
              </text:list-item>
            </text:list>
            <text:p text:style-name="al">Artikel 3A.5 Aanvraagperiode</text:p>
            <text:p text:style-name="al"/>
            <text:p text:style-name="al">In afwijking van artikel 2.3, eerste lid, van de Asv wordt een aanvraag voor subsidies als bedoeld in artikel 3A.1 worden ingediend van 2 januari tot en met 31 december.</text:p>
            <text:p text:style-name="al"/>
            <text:p text:style-name="al">Artikel 3A.6 Verantwoording</text:p>
            <text:p text:style-name="al"/>
            <text:list text:style-name="id1-3-2-2-1-56">
              <text:list-item text:style-override="id1-3-2-2-1-56-1">
                <text:number>1.</text:number>
                <text:p text:style-name="al">De subsidieontvanger toont, in aanvulling op de artikelen 4.2, eerste lid, onder a, en 4.3, eerste lid, van de Asv, met behulp van een activiteitenverslag aan, in hoeverre er is gestart met de bouw van de gesubsidieerde woningen.</text:p>
              </text:list-item>
              <text:list-item text:style-override="id1-3-2-2-1-56-2">
                <text:number>2.</text:number>
                <text:p text:style-name="al">Op de aanvraag voor subsidievaststelling zijn de artikelen 4.2, eerste lid, onder b, en 4.3, tweede en derde lid, van de Asv niet van toepassing.</text:p>
              </text:list-item>
              <text:list-item text:style-override="id1-3-2-2-1-56-3">
                <text:number>3.</text:number>
                <text:p text:style-name="al">Indien bij vaststelling blijkt dat de hoogte van het financiële tekort lager is dan de hoogte van de subsidie, wordt de te veel ontvangen subsidie teruggevorderd.</text:p>
              </text:list-item>
            </text:list>
            <text:p text:style-name="al">Artikel 3A.7 Verplichtingen van de subsidieontvanger</text:p>
            <text:p text:style-name="al"/>
            <text:list text:style-name="id1-3-2-2-1-59">
              <text:list-item text:style-override="id1-3-2-2-1-59-1">
                <text:number>1.</text:number>
                <text:p text:style-name="al">Onverminderd de artikelen 3.1 tot en met 3.5 en 6.2 van de Asv wordt aan de subsidieontvanger de verplichting opgelegd dat de bouw van de eerste gesubsidieerde woningen binnen het woningbouwproject start binnen drie jaar na bekendmaking van de beschikking tot subsidieverlening.</text:p>
              </text:list-item>
              <text:list-item text:style-override="id1-3-2-2-1-59-2">
                <text:number>2.</text:number>
                <text:p text:style-name="al">Gedeputeerde staten kunnen na de subsidieverlening, op verzoek van de subsidieontvanger, de in het eerste lid bedoelde termijn met maximaal 1 jaar verlengen indien zwaarwegende omstandigheden, waaronder in ieder geval begrepen vertraging door bezwaar- en (hoger) beroepsprocedures, daartoe aanleiding geven.</text:p>
              </text:list-item>
            </text:list>
            <text:p text:style-name="al">Artikel 3A.8 Aanvullende subsidievereisten woningcorporatie</text:p>
            <text:p text:style-name="al"/>
            <text:list text:style-name="id1-3-2-2-1-62">
              <text:list-item text:style-override="id1-3-2-2-1-62-1">
                <text:number>1.</text:number>
                <text:p text:style-name="al">Om voor subsidie in aanmerking te komen voldoet een woningcorporatie als bedoeld in onderdeel 2 van artikel 3A.0 en onverminderd artikel 1.5, tevens aan de vereisten opgenomen in de bijlage met betrekking tot de DAEB-woonvormen senioren.</text:p>
              </text:list-item>
              <text:list-item text:style-override="id1-3-2-2-1-62-2">
                <text:number>2.</text:number>
                <text:p text:style-name="al">Onverminderd het eerste lid:</text:p>
                <text:list text:style-name="id1-3-2-2-1-62-2-3">
                  <text:list-item text:style-override="id1-3-2-2-1-62-2-3-1">
                    <text:number>a.</text:number>
                    <text:p text:style-name="al">bestaat het woningbouwproject voor meer dan 33% uit sociale huurwoningen;</text:p>
                  </text:list-item>
                  <text:list-item text:style-override="id1-3-2-2-1-62-2-3-2">
                    <text:number>b.</text:number>
                    <text:p text:style-name="al">wordt het financiële tekort toegelicht door middel van een onderbouwing op de stichtingskosten per woning, de opslagen algemene kosten en bijkomende kosten, de grondkosten en andere toerekenbare kosten conform de regels van profijt, proportionaliteit en toerekenbaarheid, en</text:p>
                  </text:list-item>
                  <text:list-item text:style-override="id1-3-2-2-1-62-2-3-3">
                    <text:number>c.</text:number>
                    <text:p text:style-name="al">wordt de aanvraag voorzien van:</text:p>
                    <text:list text:style-name="id1-3-2-2-1-62-2-3-3-3">
                      <text:list-item text:style-override="id1-3-2-2-1-62-2-3-3-3-1">
                        <text:number>1°.</text:number>
                        <text:p text:style-name="al">een exploitatiebegroting over ten minste 25 jaar, inclusief een post voor redelijke winst waarbij percentage en bedrag worden genoemd, en</text:p>
                      </text:list-item>
                      <text:list-item text:style-override="id1-3-2-2-1-62-2-3-3-3-2">
                        <text:number>2°.</text:number>
                        <text:p text:style-name="al">een uitsplitsing van kosten en opbrengsten inclusief exploitatie centrale ontmoetingsruimte.</text:p>
                      </text:list-item>
                    </text:list>
                  </text:list-item>
                </text:list>
              </text:list-item>
              <text:list-item text:style-override="id1-3-2-2-1-62-3">
                <text:number>3.</text:number>
                <text:p text:style-name="al">De artikelen 3A.0 tot en met 3A.7 zijn van overeenkomstige toepassing voor zover zij niet in strijd zijn met dit artikel. </text:p>
              </text:list-item>
            </text:list>
            <text:p text:style-name="al">
            <text:span text:style-name="nadrukvet">Paragraaf 3B Zorggeschikte woningen</text:span>
          </text:p>
            <text:p text:style-name="al"/>
            <text:p text:style-name="al">Artikel 3B.0 Doelgroep</text:p>
            <text:p text:style-name="al"/>
            <text:p text:style-name="al">In afwijking van artikel 1.2 wordt subsidie op grond van deze paragraaf uitsluitend verstrekt aan:</text:p>
            <text:p text:style-name="al"/>
            <text:list text:style-name="id1-3-2-2-1-69">
              <text:list-item text:style-override="id1-3-2-2-1-69-1">
                <text:number>1.</text:number>
                <text:p text:style-name="al">een gemeente; of</text:p>
              </text:list-item>
              <text:list-item text:style-override="id1-3-2-2-1-69-2">
                <text:number>2.</text:number>
                <text:p text:style-name="al">een woningcorporatie.</text:p>
              </text:list-item>
            </text:list>
            <text:p text:style-name="al">Artikel 3B.1 Subsidiabele activiteiten</text:p>
            <text:p text:style-name="al"/>
            <text:list text:style-name="id1-3-2-2-1-72">
              <text:list-item text:style-override="id1-3-2-2-1-72-1">
                <text:number>1.</text:number>
                <text:p text:style-name="al">Subsidie kan worden verstrekt ter stimulering van de bouw van zorggeschikte woningen.</text:p>
              </text:list-item>
              <text:list-item text:style-override="id1-3-2-2-1-72-2">
                <text:number>2.</text:number>
                <text:p text:style-name="al">Subsidie als bedoeld in het eerste lid wordt verstrekt in de vorm van een projectsubsidie.</text:p>
              </text:list-item>
              <text:list-item text:style-override="id1-3-2-2-1-72-3">
                <text:number>3.</text:number>
                <text:p text:style-name="al">De activiteit, bedoeld in het eerste lid, leidt tot versnelling van de bouw van zorggeschikte woningen in de provincie Zuid-Holland.</text:p>
              </text:list-item>
            </text:list>
            <text:p text:style-name="al">Artikel 3B.2 Weigeringsgronden</text:p>
            <text:p text:style-name="al"/>
            <text:list text:style-name="id1-3-2-2-1-75">
              <text:list-item text:style-override="id1-3-2-2-1-75-1">
                <text:number>1.</text:number>
                <text:p text:style-name="al">In aanvulling op artikel 2.6 van de Asv wordt subsidie als bedoeld in artikel 3B.1 geweigerd als:</text:p>
                <text:list text:style-name="id1-3-2-2-1-75-1-3">
                  <text:list-item text:style-override="id1-3-2-2-1-75-1-3-1">
                    <text:number>a.</text:number>
                    <text:p text:style-name="al">voor hetzelfde woningbouwproject een aanvraag op grond van deze paragraaf is gedaan door dezelfde aanvrager;</text:p>
                  </text:list-item>
                  <text:list-item text:style-override="id1-3-2-2-1-75-1-3-2">
                    <text:number>b.</text:number>
                    <text:p text:style-name="al">al twee subsidies zijn verleend op grond van deze paragraaf in hetzelfde kalenderjaar per gemeente of woningcorporatie;</text:p>
                  </text:list-item>
                  <text:list-item text:style-override="id1-3-2-2-1-75-1-3-3">
                    <text:number>c.</text:number>
                    <text:p text:style-name="al">in afwijking van onderdeel b, al drie subsidies zijn verleend op grond van deze paragraaf in hetzelfde kalenderjaar indien het woningbouwproject wordt gerealiseerd in een gemeente met meer dan 100.000 inwoners volgens de door het Centraal Bureau voor de Statistiek openbaar gemaakte bevolkingscijfers per 1 januari van het jaar voorafgaand aan het jaar van de aanvraag; of</text:p>
                  </text:list-item>
                  <text:list-item text:style-override="id1-3-2-2-1-75-1-3-4">
                    <text:number>d.</text:number>
                    <text:p text:style-name="al">het woningbouwproject betrekking heeft op de bouw van woningen die tijdelijk worden gerealiseerd.</text:p>
                  </text:list-item>
                </text:list>
              </text:list-item>
              <text:list-item text:style-override="id1-3-2-2-1-75-2">
                <text:number>2.</text:number>
                <text:p text:style-name="al">Als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p text:style-name="al">Artikel 3B.3 Subsidievereisten</text:p>
            <text:p text:style-name="al"/>
            <text:p text:style-name="al">Om voor subsidie als bedoeld in artikel 3B.1 in aanmerking te komen, wordt voldaan aan de volgende vereisten:</text:p>
            <text:p text:style-name="al"/>
            <text:list text:style-name="id1-3-2-2-1-80">
              <text:list-item text:style-override="id1-3-2-2-1-80-1">
                <text:number>a.</text:number>
                <text:p text:style-name="al">op het project is sprake van een financieel tekort op de stichtingskosten of exploitatiebegroting of uit het project voortkomende investeringskosten voor de gemeente die bijdragen aan de toegankelijkheid en veiligheid voor senioren;</text:p>
              </text:list-item>
              <text:list-item text:style-override="id1-3-2-2-1-80-2">
                <text:number>b.</text:number>
                <text:p text:style-name="al">de bouw van de eerste te bouwen zorggeschikte woningen kan starten binnen drie jaar na bekendmaking van de beschikking tot subsidieverlening;</text:p>
              </text:list-item>
              <text:list-item text:style-override="id1-3-2-2-1-80-3">
                <text:number>c.</text:number>
                <text:p text:style-name="al">minimaal 15% van de zorggeschikte woningen is bestemd voor mensen met een Wlz-indicatie voor de volgende zorgprofielen: </text:p>
                <text:list text:style-name="id1-3-2-2-1-80-3-3">
                  <text:list-item text:style-override="id1-3-2-2-1-80-3-3-1">
                    <text:number>-</text:number>
                    <text:p text:style-name="al">VV4 tot en met VV10. </text:p>
                  </text:list-item>
                  <text:list-item text:style-override="id1-3-2-2-1-80-3-3-2">
                    <text:number>-</text:number>
                    <text:p text:style-name="al">VG3 tot en met VG8. </text:p>
                  </text:list-item>
                  <text:list-item text:style-override="id1-3-2-2-1-80-3-3-3">
                    <text:number>-</text:number>
                    <text:p text:style-name="al">ZG-vis 2 tot en met ZG-vis 5;</text:p>
                  </text:list-item>
                </text:list>
              </text:list-item>
              <text:list-item text:style-override="id1-3-2-2-1-80-4">
                <text:number>d.</text:number>
                <text:p text:style-name="al">om alle vormen van zorg te kunnen leveren dienen de gesubsidieerde wooneenheden en de woonvorm rolstoeltoegankelijk te zijn, met voldoende ruimte om zorg te verlenen waardoor de woningen minimaal voldoen aan de eisen van het kenniscentrum Bouw Advies Toegankelijkheid (BAT) 3 of 4 of Woonkeur 6. </text:p>
              </text:list-item>
              <text:list-item text:style-override="id1-3-2-2-1-80-5">
                <text:number>e.</text:number>
                <text:p text:style-name="al">de infrastructuur binnen de woonvorm en woningen maakt telefonisch en digitaal contact op afstand mogelijk naar zorgverleners en zorgverlening. </text:p>
              </text:list-item>
              <text:list-item text:style-override="id1-3-2-2-1-80-6">
                <text:number>f.</text:number>
                <text:p text:style-name="al">de te bouwen huurwoningen hebben een maximale huurprijs van een huurwoning voor middenhuur;</text:p>
              </text:list-item>
              <text:list-item text:style-override="id1-3-2-2-1-80-7">
                <text:number>g.</text:number>
                <text:p text:style-name="al">de te bouwen zorggeschikte woningen maken deel uit van één woningbouwproject dat wordt gerealiseerd binnen bestaand stads- en dorpsgebied, op een 3 hectare locatie of op een locatie voor kleinschalige uitbreiding van een bestaande kern (straatje erbij), voor zover deze ontwikkeling past binnen he geldende provinciale omgevingsbeleid en het woningbouwproject past binnen het door gedeputeerde staten aanvaarde regionale woningbouwprogramma;</text:p>
              </text:list-item>
              <text:list-item text:style-override="id1-3-2-2-1-80-8">
                <text:number>h.</text:number>
                <text:p text:style-name="al">de te bouwen sociale huurwoningen blijven minimaal 25 jaar na realisatie in het huursegment van sociale huurwoningen;</text:p>
              </text:list-item>
              <text:list-item text:style-override="id1-3-2-2-1-80-9">
                <text:number>i.</text:number>
                <text:p text:style-name="al">de te bouwen huurwoningen voor middenhuur blijven minimaal 25 jaar na realisatie in het huursegment van huurwoningen voor middenhuur;</text:p>
              </text:list-item>
              <text:list-item text:style-override="id1-3-2-2-1-80-10">
                <text:number>j.</text:number>
                <text:p text:style-name="al">het financieel tekort, bedoeld in onderdeel a, voldoet aan de regels van profijt, proportionaliteit en toerekenbaarheid en waarbij de optelsom van het te subsidiëren bedrag nooit meer bedraagt dan het werkelijk tekort van het woningbouwproject.</text:p>
              </text:list-item>
            </text:list>
            <text:p text:style-name="al">Artikel 3B.4 Subsidiehoogte</text:p>
            <text:p text:style-name="al"/>
            <text:list text:style-name="id1-3-2-2-1-83">
              <text:list-item text:style-override="id1-3-2-2-1-83-1">
                <text:number>1.</text:number>
                <text:p text:style-name="al">De hoogte van de subsidie bedraagt € 10.000 per te realiseren gesubsidieerde zorggeschikte woning tot een maximum van € 250.000 per aanvraag.</text:p>
              </text:list-item>
              <text:list-item text:style-override="id1-3-2-2-1-83-2">
                <text:number>2.</text:number>
                <text:p text:style-name="al">Indien toepassing van het eerste lid ertoe leidt dat de subsidie minder bedraagt dan € 50.000 wordt de subsidie niet verstrekt.</text:p>
              </text:list-item>
            </text:list>
            <text:p text:style-name="al">Artikel 3B.5 Aanvraagperiode</text:p>
            <text:p text:style-name="al"/>
            <text:p text:style-name="al">In afwijking van artikel 2.3, eerste lid, van de Asv wordt een aanvraag voor subsidies als bedoeld in artikel 3B.1 worden ingediend van 15 juli tot en met 31 december 2026.</text:p>
            <text:p text:style-name="al"/>
            <text:p text:style-name="al">Artikel 3B.6 Verantwoording</text:p>
            <text:p text:style-name="al"/>
            <text:list text:style-name="id1-3-2-2-1-90">
              <text:list-item text:style-override="id1-3-2-2-1-90-1">
                <text:number>1.</text:number>
                <text:p text:style-name="al">De subsidieontvanger toont, in aanvulling op de artikelen 4.2, eerste lid, onder a, en 4.3, eerste lid, van de Asv, met behulp van een activiteitenverslag aan, in hoeverre er is gestart met de bouw van de gesubsidieerde zorggeschikte woningen.</text:p>
              </text:list-item>
              <text:list-item text:style-override="id1-3-2-2-1-90-2">
                <text:number>2.</text:number>
                <text:p text:style-name="al">Op de aanvraag voor subsidievaststelling zijn de artikelen 4.2, eerste lid, onder b, en 4.3, tweede en derde lid, van de Asv niet van toepassing.</text:p>
              </text:list-item>
              <text:list-item text:style-override="id1-3-2-2-1-90-3">
                <text:number>3.</text:number>
                <text:p text:style-name="al">Als bij vaststelling blijkt dat de hoogte van het financiële tekort lager is dan de hoogte van de subsidie, wordt de te veel ontvangen subsidie teruggevorderd.</text:p>
              </text:list-item>
            </text:list>
            <text:p text:style-name="al">Artikel 3B.7 Verplichtingen van de subsidieontvanger</text:p>
            <text:p text:style-name="al"/>
            <text:list text:style-name="id1-3-2-2-1-93">
              <text:list-item text:style-override="id1-3-2-2-1-93-1">
                <text:number>1.</text:number>
                <text:p text:style-name="al">Onverminderd de artikelen 3.1 tot en met 3.5 en 6.2 van de Asv wordt aan de subsidieontvanger de verplichting opgelegd dat de bouw van de eerste gesubsidieerde zorggeschikte woningen binnen het woningbouwproject start binnen drie jaar na bekendmaking van de beschikking tot subsidieverlening.</text:p>
              </text:list-item>
              <text:list-item text:style-override="id1-3-2-2-1-93-2">
                <text:number>2.</text:number>
                <text:p text:style-name="al">Gedeputeerde staten kunnen na de subsidieverlening, op verzoek van de subsidieontvanger, de in het eerste lid bedoelde termijn met maximaal 1 jaar verlengen indien zwaarwegende omstandigheden, waaronder in ieder geval begrepen vertraging door bezwaar- en (hoger) beroepsprocedures, daartoe aanleiding geven.</text:p>
              </text:list-item>
            </text:list>
            <text:p text:style-name="al">Artikel 3B.8 Aanvullende subsidievereisten woningcorporatie</text:p>
            <text:p text:style-name="al"/>
            <text:list text:style-name="id1-3-2-2-1-96">
              <text:list-item text:style-override="id1-3-2-2-1-96-1">
                <text:number>1.</text:number>
                <text:p text:style-name="al">Om voor subsidie in aanmerking te komen voldoet een woningcorporatie als bedoeld in onderdeel 2 van artikel 3B.0 en onverminderd artikel 1.5, tevens aan de vereisten opgenomen in de bijlage met betrekking tot de DAEB-woonvormen senioren.</text:p>
              </text:list-item>
              <text:list-item text:style-override="id1-3-2-2-1-96-2">
                <text:number>2.</text:number>
                <text:p text:style-name="al">Onverminderd het eerste lid:</text:p>
                <text:list text:style-name="id1-3-2-2-1-96-2-3">
                  <text:list-item text:style-override="id1-3-2-2-1-96-2-3-1">
                    <text:number>a.</text:number>
                    <text:p text:style-name="al">bestaat het woningbouwproject voor meer dan 33% uit sociale huurwoningen;</text:p>
                  </text:list-item>
                  <text:list-item text:style-override="id1-3-2-2-1-96-2-3-2">
                    <text:number>b.</text:number>
                    <text:p text:style-name="al">wordt het financiële tekort toegelicht door middel van een onderbouwing op de stichtingskosten per woning, de opslagen algemene kosten en bijkomende kosten, de grondkosten en andere toerekenbare kosten conform de regels van profijt, proportionaliteit en toerekenbaarheid, en;</text:p>
                  </text:list-item>
                  <text:list-item text:style-override="id1-3-2-2-1-96-2-3-3">
                    <text:number>c.</text:number>
                    <text:p text:style-name="al">wordt de aanvraag voorzien van:</text:p>
                    <text:list text:style-name="id1-3-2-2-1-96-2-3-3-3">
                      <text:list-item text:style-override="id1-3-2-2-1-96-2-3-3-3-1">
                        <text:number>1°.</text:number>
                        <text:p text:style-name="al">een exploitatiebegroting over ten minste 25 jaar, inclusief een post voor redelijke winst waarbij percentage en bedrag worden genoemd, en</text:p>
                      </text:list-item>
                      <text:list-item text:style-override="id1-3-2-2-1-96-2-3-3-3-2">
                        <text:number>2°.</text:number>
                        <text:p text:style-name="al">een uitsplitsing van kosten en opbrengsten. </text:p>
                      </text:list-item>
                    </text:list>
                  </text:list-item>
                </text:list>
              </text:list-item>
              <text:list-item text:style-override="id1-3-2-2-1-96-3">
                <text:number>3.</text:number>
                <text:p text:style-name="al">De artikelen 3B.0 tot en met 3B.7 zijn van overeenkomstige toepassing voor zover zij niet in strijd zijn met dit artikel.</text:p>
              </text:list-item>
            </text:list>
            <text:p text:style-name="al">
            <text:span text:style-name="nadrukvet">E.</text:span>
          </text:p>
            <text:p text:style-name="al"/>
            <text:p text:style-name="al">In artikel 8.3 wordt onder vervanging van de punt aan het slot van onderdeel h door een ‘;’ een onderdeel toegevoegd luidende:</text:p>
            <text:p text:style-name="al"/>
            <text:list text:style-name="id1-3-2-2-1-101">
              <text:list-item text:style-override="id1-3-2-2-1-101-1">
                <text:number>i.</text:number>
                <text:p text:style-name="al">al een aanvraag is gedaan op grond van dit hoofdstuk voor hetzelfde kalenderjaar.</text:p>
              </text:list-item>
            </text:list>
            <text:p text:style-name="al">
            <text:span text:style-name="nadrukvet">F. </text:span>
          </text:p>
            <text:p text:style-name="al"/>
            <text:p text:style-name="al">In de Bijlage behorende bij de artikelen 1.5, 2A.9, 2B.9, 3A.8, 3B.8 en 7.11 van de Subsidieregeling wonen Zuid-Holland, wordt: </text:p>
            <text:p text:style-name="al"/>
            <text:list text:style-name="id1-3-2-2-1-106">
              <text:list-item text:style-override="id1-3-2-2-1-106-1">
                <text:number>1.</text:number>
                <text:p text:style-name="al">het onderdeel Woonvormen senioren vanaf ‘De vergrijzing van de bevolking, in combinatie ’ tot en met ‘van diensten, onderdeel uitmaken van het zorg-/servicepakket4.’ vervangen door:</text:p>
                <text:p text:style-name="al"/>
                <text:p text:style-name="al">
                <text:span text:style-name="nadrukcur">Woonvormen senioren</text:span>
              </text:p>
                <text:p text:style-name="al">De vergrijzing van de bevolking, in combinatie met de extramuralisering van zorg en beleid dat inzet op langer zelfstandig thuis wonen, leidt tot een groeiende behoefte aan passende woonvormen voor ouderen en andere mensen met een zorgvraag. Deze woonvormen moeten niet alleen fysiek toegankelijk zijn, maar ook bijdragen aan zelfredzaamheid, preventie, leefbaarheid en sociale cohesie.</text:p>
                <text:p text:style-name="al"/>
                <text:p text:style-name="al">De opgave ouderenhuisvesting maakt, net als de woningbouwopgave, betaalbaarheid en de huisvesting van aandachtsgroepen, integraal onderdeel uit van de nationale Woon- en Bouwagenda. Landelijk zijn hierover afspraken gemaakt met onder meer woningcorporaties, gemeenten en zorgpartijen. Deze afspraken vormen een gezamenlijke inzet om tot 2030 voldoende passende woningen te realiseren, waaronder geclusterde woonvormen voor ouderen en zorggeschikte woningen voor mensen met een langdurige zorgvraag.</text:p>
                <text:p text:style-name="al"/>
                <text:p text:style-name="al">Een belangrijk type ouderenhuisvesting is de geclusterde woonvorm met een inpandige ontmoetingsruimte. Deze woonvorm combineert zelfstandigheid met gemeenschappelijkheid. De aanwezigheid van een ontmoetingsruimte bevordert het dagelijks sociaal contact, voorkomt eenzaamheid en ondersteunt het concept van zorgzame buurten. Ook bevordert de realisatie van dit type woning de doorstroming, zodat ook andere woningzoekenden meer kans maken op het vinden van een passende woning.</text:p>
                <text:p text:style-name="al"/>
                <text:p text:style-name="al">Daarnaast bestaat een toenemende behoefte aan zorggeschikte woningen voor personen die vanwege een lichamelijke, zintuiglijke of cognitieve beperking zijn aangewezen op langdurige zorg of een daarop gerichte woonomgeving. Zorggeschikte woningen maken het mogelijk dat bewoners langer zelfstandig kunnen wonen, ook wanneer sprake is van een intensieve zorgbehoefte. Deze woningen onderscheiden zich door hun toegankelijkheid, aanpasbaarheid en geschiktheid voor het leveren en ontvangen van zorg in de thuissituatie.</text:p>
                <text:p text:style-name="al">De opgave is groot. Tot 2030 moeten in Zuid-Holland tienduizenden woningen voor ouderen worden gerealiseerd, waaronder geclusterde woonvormen en zorggeschikte woningen. Een belangrijk deel van deze opgave ligt bij woningcorporaties. Zowel geclusterde woonvormen met een ontmoetingsruimte als zorggeschikte woningen kennen meerkosten ten opzichte van reguliere woningbouw. Bij geclusterde woonvormen hangen deze meerkosten onder meer samen met de realisatie en inrichting van ontmoetingsruimten. Bij zorggeschikte woningen vloeien de meerkosten voort uit aanvullende toegankelijkheids- en gebruikseisen die nodig zijn om langdurig zelfstandig wonen met zorg mogelijk te maken. Met deze subsidieregeling wordt beoogd deze meerkosten gedeeltelijk te compenseren en de realisatie van deze woningen te stimuleren.</text:p>
              </text:list-item>
              <text:list-item text:style-override="id1-3-2-2-1-106-2">
                <text:number>2.</text:number>
                <text:p text:style-name="al">In het onderdeel DAEB-woonvormen senioren wordt de eerste zin vervangen door:</text:p>
                <text:p text:style-name="al"/>
                <text:p text:style-name="al">‘Onder deze DAEB vallen projecten die bestaan uit de realisatie van sociale huurwoningen en middenhuurwoningen met een centrale ontmoetingsruimte of zorggeschikte woningen, voor zover die deel uitmaken van hetzelfde maatschappelijk woonconcept en bijdragen aan de financiële en functionele haalbaarheid van het gehele project.’</text:p>
              </text:list-item>
              <text:list-item text:style-override="id1-3-2-2-1-106-3">
                <text:number>3.</text:number>
                <text:p text:style-name="al">In het onderdeel Compensatie DAEB-woonvormen voor senioren wordt na de zin ‘Voor het onderdeel woonvormen’ tot en met ‘€ 300.000,-- per aanvraag.’ de volgende zin toegevoegd: ‘Voor het onderdeel woonvormen senioren zorggeschikte woningen bedraagt de subsidie € 10.000,-- per woning met een maximum van € 250.000,-- per aanvraag.’</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wonen Zuid-Holland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dat de Tweede wijzigingsbesluit deelplafonds en subsidieplafond 2026 Subsidieregeling wonen Zuid-Holland in werking treedt. </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30 juni 2026 PZH-2026-893098163, tot wijziging van de Subsidieregeling wonen Zuid-Holland om het splitsen van woningen uit de sociale en middenhuur alsmede het toevoegen van zorggeschikte woningen aan woonvormen senioren te stimuleren</text:p>
          <text:p text:style-name="al">
          <text:span text:style-name="nadrukvet">Algemeen deel</text:span>
        </text:p>
          <text:p text:style-name="al"/>
          <text:p text:style-name="al">
          <text:span text:style-name="nadrukvet">Artikelsgewijze toelichting </text:span>
        </text:p>
          <text:p text:style-name="al"/>
          <text:p text:style-name="al">
          <text:span text:style-name="nadrukvet">
            <text:span text:style-name="nadrukondlijn">Artikel I</text:span>
          </text:span>
        </text:p>
          <text:p text:style-name="al">
          <text:span text:style-name="nadrukvet">
            <text:span text:style-name="nadrukondlijn">Onderdeel A en D</text:span>
          </text:span>
        </text:p>
          <text:p text:style-name="al">
          <text:span text:style-name="nadrukvet">
            <text:span text:style-name="nadrukondlijn">Ten aanzien van de artikelen 1.1 en 3B.3 onderdeel c van de Subsidieregeling</text:span>
          </text:span>
        </text:p>
          <text:p text:style-name="al"/>
          <text:p text:style-name="al">
          <text:span text:style-name="nadrukondlijn">1. Wlz-zorgprofielen:</text:span>
        </text:p>
          <text:p text:style-name="al"/>
          <text:p text:style-name="al">1. Wlz-indicatie: Verzorging en verpleging</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V4</text:p>
                </table:table-cell>
                <table:table-cell table:style-name="cell_frame_all" table:number-rows-spanned="1" table:number-columns-spanned="1">
                  <text:p text:style-name="table_al">Beschut wonen met intensieve begeleiding en uitgebreide verzorging</text:p>
                </table:table-cell>
              </table:table-row>
              <table:table-row table:style-name="row">
                <table:table-cell table:style-name="cell_frame_all" table:number-rows-spanned="1" table:number-columns-spanned="1">
                  <text:p text:style-name="table_al">VV5</text:p>
                </table:table-cell>
                <table:table-cell table:style-name="cell_frame_all" table:number-rows-spanned="1" table:number-columns-spanned="1">
                  <text:p text:style-name="table_al">Beschermd wonen met intensieve dementiezorg</text:p>
                </table:table-cell>
              </table:table-row>
              <table:table-row table:style-name="row">
                <table:table-cell table:style-name="cell_frame_all" table:number-rows-spanned="1" table:number-columns-spanned="1">
                  <text:p text:style-name="table_al">VV6</text:p>
                </table:table-cell>
                <table:table-cell table:style-name="cell_frame_all" table:number-rows-spanned="1" table:number-columns-spanned="1">
                  <text:p text:style-name="table_al">Beschermd wonen met intensieve verzorging en verpleging</text:p>
                </table:table-cell>
              </table:table-row>
              <table:table-row table:style-name="row">
                <table:table-cell table:style-name="cell_frame_all" table:number-rows-spanned="1" table:number-columns-spanned="1">
                  <text:p text:style-name="table_al">VV7</text:p>
                </table:table-cell>
                <table:table-cell table:style-name="cell_frame_all" table:number-rows-spanned="1" table:number-columns-spanned="1">
                  <text:p text:style-name="table_al">Beschermd wonen met zeer intensieve zorg, vanwege specifieke aandoeningen, met de nadruk op begeleiding</text:p>
                </table:table-cell>
              </table:table-row>
              <table:table-row table:style-name="row">
                <table:table-cell table:style-name="cell_frame_all" table:number-rows-spanned="1" table:number-columns-spanned="1">
                  <text:p text:style-name="table_al">VV8</text:p>
                </table:table-cell>
                <table:table-cell table:style-name="cell_frame_all" table:number-rows-spanned="1" table:number-columns-spanned="1">
                  <text:p text:style-name="table_al">Beschermd wonen met zeer intensieve zorg, vanwege specifieke aandoeningen, met de nadruk op verzorging/verpleging</text:p>
                </table:table-cell>
              </table:table-row>
              <table:table-row table:style-name="row">
                <table:table-cell table:style-name="cell_frame_all" table:number-rows-spanned="1" table:number-columns-spanned="1">
                  <text:p text:style-name="table_al">VV9b</text:p>
                </table:table-cell>
                <table:table-cell table:style-name="cell_frame_all" table:number-rows-spanned="1" table:number-columns-spanned="1">
                  <text:p text:style-name="table_al">Herstelgerichte behandeling met verpleging en verzorging</text:p>
                </table:table-cell>
              </table:table-row>
              <table:table-row table:style-name="row">
                <table:table-cell table:style-name="cell_frame_all" table:number-rows-spanned="1" table:number-columns-spanned="1">
                  <text:p text:style-name="table_al">VV10</text:p>
                </table:table-cell>
                <table:table-cell table:style-name="cell_frame_all" table:number-rows-spanned="1" table:number-columns-spanned="1">
                  <text:p text:style-name="table_al">Beschermd verblijf met intensieve palliatief-terminale zorg</text:p>
                </table:table-cell>
              </table:table-row>
            </table:table>
            <text:p text:style-name="table_bottom"/>
          </text:section>
          <text:p text:style-name="al"/>
          <text:p text:style-name="al">2. Wlz-indicatie: Visueel gehandicapt</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G3</text:p>
                </table:table-cell>
                <table:table-cell table:style-name="cell_frame_all" table:number-rows-spanned="1" table:number-columns-spanned="1">
                  <text:p text:style-name="table_al">Beperkte begeleiding en/of verzorging</text:p>
                </table:table-cell>
              </table:table-row>
              <table:table-row table:style-name="row">
                <table:table-cell table:style-name="cell_frame_all" table:number-rows-spanned="1" table:number-columns-spanned="1">
                  <text:p text:style-name="table_al">VG4</text:p>
                </table:table-cell>
                <table:table-cell table:style-name="cell_frame_all" table:number-rows-spanned="1" table:number-columns-spanned="1">
                  <text:p text:style-name="table_al">Matige begeleiding en/of verzorging</text:p>
                </table:table-cell>
              </table:table-row>
              <table:table-row table:style-name="row">
                <table:table-cell table:style-name="cell_frame_all" table:number-rows-spanned="1" table:number-columns-spanned="1">
                  <text:p text:style-name="table_al">VG5</text:p>
                </table:table-cell>
                <table:table-cell table:style-name="cell_frame_all" table:number-rows-spanned="1" table:number-columns-spanned="1">
                  <text:p text:style-name="table_al">Intensieve begeleiding, mogelijk met verzorging</text:p>
                </table:table-cell>
              </table:table-row>
              <table:table-row table:style-name="row">
                <table:table-cell table:style-name="cell_frame_all" table:number-rows-spanned="1" table:number-columns-spanned="1">
                  <text:p text:style-name="table_al">VG6</text:p>
                </table:table-cell>
                <table:table-cell table:style-name="cell_frame_all" table:number-rows-spanned="1" table:number-columns-spanned="1">
                  <text:p text:style-name="table_al">Intensieve begeleiding en verzorging, gedragsproblemen</text:p>
                </table:table-cell>
              </table:table-row>
              <table:table-row table:style-name="row">
                <table:table-cell table:style-name="cell_frame_all" table:number-rows-spanned="1" table:number-columns-spanned="1">
                  <text:p text:style-name="table_al">VG7</text:p>
                </table:table-cell>
                <table:table-cell table:style-name="cell_frame_all" table:number-rows-spanned="1" table:number-columns-spanned="1">
                  <text:p text:style-name="table_al">Zeer intensieve begeleiding en verzorging, gedragsproblemen</text:p>
                </table:table-cell>
              </table:table-row>
              <table:table-row table:style-name="row">
                <table:table-cell table:style-name="cell_frame_all" table:number-rows-spanned="1" table:number-columns-spanned="1">
                  <text:p text:style-name="table_al">VG8</text:p>
                </table:table-cell>
                <table:table-cell table:style-name="cell_frame_all" table:number-rows-spanned="1" table:number-columns-spanned="1">
                  <text:p text:style-name="table_al">Zeer intensieve zorg met medische problemen</text:p>
                </table:table-cell>
              </table:table-row>
              <table:table-row table:style-name="row">
                <table:table-cell table:style-name="cell_frame_all" table:number-rows-spanned="1" table:number-columns-spanned="1">
                  <text:p text:style-name="table_al">VV10</text:p>
                </table:table-cell>
                <table:table-cell table:style-name="cell_frame_all" table:number-rows-spanned="1" table:number-columns-spanned="1">
                  <text:p text:style-name="table_al">Beschermd verblijf met intensieve palliatief-terminale zorg</text:p>
                </table:table-cell>
              </table:table-row>
            </table:table>
            <text:p text:style-name="table_bottom"/>
          </text:section>
          <text:p text:style-name="al"/>
          <text:p text:style-name="al">3. Wlz-indicatie: Zintuiglijk gehandicapt</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ZGvis2</text:p>
                </table:table-cell>
                <table:table-cell table:style-name="cell_frame_all" table:number-rows-spanned="1" table:number-columns-spanned="1">
                  <text:p text:style-name="table_al">Wonen met begeleiding en enige verzorging</text:p>
                </table:table-cell>
              </table:table-row>
              <table:table-row table:style-name="row">
                <table:table-cell table:style-name="cell_frame_all" table:number-rows-spanned="1" table:number-columns-spanned="1">
                  <text:p text:style-name="table_al">ZGvis3</text:p>
                </table:table-cell>
                <table:table-cell table:style-name="cell_frame_all" table:number-rows-spanned="1" table:number-columns-spanned="1">
                  <text:p text:style-name="table_al">Wonen met intensieve begeleiding en verzorging</text:p>
                </table:table-cell>
              </table:table-row>
              <table:table-row table:style-name="row">
                <table:table-cell table:style-name="cell_frame_all" table:number-rows-spanned="1" table:number-columns-spanned="1">
                  <text:p text:style-name="table_al">ZGvis4</text:p>
                </table:table-cell>
                <table:table-cell table:style-name="cell_frame_all" table:number-rows-spanned="1" table:number-columns-spanned="1">
                  <text:p text:style-name="table_al">Wonen met intensieve begeleiding en intensieve verzorging</text:p>
                </table:table-cell>
              </table:table-row>
              <table:table-row table:style-name="row">
                <table:table-cell table:style-name="cell_frame_all" table:number-rows-spanned="1" table:number-columns-spanned="1">
                  <text:p text:style-name="table_al">ZGvis5</text:p>
                </table:table-cell>
                <table:table-cell table:style-name="cell_frame_all" table:number-rows-spanned="1" table:number-columns-spanned="1">
                  <text:p text:style-name="table_al">Wonen met zeer intensieve begeleiding en zeer intensieve verzorging</text:p>
                </table:table-cell>
              </table:table-row>
            </table:table>
            <text:p text:style-name="table_bottom"/>
          </text:section>
          <text:p text:style-name="al"/>
          <text:p text:style-name="al">
          <text:span text:style-name="nadrukondlijn">2. Brandveiligheid</text:span>
        </text:p>
          <text:p text:style-name="al"/>
          <text:p text:style-name="al">In een traditioneel verpleeghuis gelden heldere eisen aan brandveiligheid, bijvoorbeeld over ontruiming en de brandmeldinstallatie. Hoe nieuwe woonvormen die ontstaan als zorggeschikte woningen passen in de regelgeving rond brandveiligheid is niet altijd duidelijk. Bespreek bij twijfel de brandveiligheidsvoorzieningen vooraf met het bevoegd gezag. Het ministerie van Volkshuisvesting en Ruimtelijke Ordening heeft een factsheet ‘Brandveiligheid bij zorggeschikte woningen in geclusterde woonvormen’ opgesteld met onder meer een stappenplan dat u kunt doorlopen met het bevoegd gezag. (https://www.volkshuisvestingnederland.nl/documenten/2024/04/25/factsheet-brandveiligheid-bij-zorggeschikte-woningen-in-geclusterde-woonvormen)</text:p>
          <text:p text:style-name="al"/>
          <text:p text:style-name="al">
          <text:span text:style-name="nadrukvet">Artikel I, onderdeel B</text:span>
        </text:p>
          <text:p text:style-name="al"/>
          <text:p text:style-name="al">
          <text:span text:style-name="nadrukvet">Artikel 2A.1 Subsidiabele activiteiten</text:span>
        </text:p>
          <text:p text:style-name="al"/>
          <text:p text:style-name="al">
          <text:span text:style-name="nadrukvet">Artikelsgewijze toelichting hoofdstuk 2A Knelpuntenpot sociale huur </text:span>
        </text:p>
          <text:p text:style-name="al"/>
          <text:p text:style-name="al">
          <text:span text:style-name="nadrukvet">Artikel 2A.1 Subsidiabele activiteiten</text:span>
        </text:p>
          <text:p text:style-name="al"/>
          <text:p text:style-name="al">Het doel van de Knelpuntenpot sociale huur (2A) respectievelijk de Knelpuntenpot middenhuur (2B) is om de bouw van zelfstandige, onzelfstandige sociale huurwoningen dan wel middenhuurwoningen door woningcorporaties of marktpartijen in de hele provincie Zuid-Holland te versnellen.</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 Voor onzelfstandige sociale huurwoningen kan subsidie aangevraagd worden uit de Knelpuntenpot sociale huur. De Knelpuntenpot middenhuur subsidieert uitsluitend zelfstandige middenhuurwoningen.</text:p>
          <text:p text:style-name="al"/>
          <text:p text:style-name="al">Projecten komen voor subsidie in aanmerking indien sprake is van nieuwbouw van sociale- of middenhuurwoningen. Daarnaast kan subsidie worden aangevraagd voor projecten die zien op het realiseren van sociale- of middenhuurwoningen door middel van optoppen, aanplakken, uitplinten of woningsplitsing. </text:p>
          <text:p text:style-name="al"/>
          <text:p text:style-name="al">Onder uitplinten wordt verstaan het transformeren van de bouwlaag op maaiveldniveau naar woningen, dan wel het uitbreiden van deze bouwlaag door het toevoegen van woningen. Optoppen betreft het toevoegen van één of meer bouwlagen met woningen op een bestaand gebouw. Aanplakken betreft het toevoegen van woningen, bestaande uit één of meer bouwlagen, tegen een bestaand gebouw aan. Onder woningsplitsing wordt verstaan het bouwkundig en juridisch splitsen van een bestaande woning in twee of meer zelfstandige woningen</text:p>
          <text:p text:style-name="al"/>
          <text:p text:style-name="al">Gedeputeerde staten van Zuid-Holland subsidieert uitsluitend bij woningbouwprojecten met een financieel tekort. Koopwoningen en tijdelijke woningen vallen niet onder deze subsidiemogelijkheden. Het woningbouwproject kan echter wel deels uit koopwoningen en tijdelijke woningen bestaan. Echter, alleen de sociale huurwoningen (2A) of midden huurwoningen (2B) komen in aanmerking voor subsidie.</text:p>
          <text:p text:style-name="al"/>
          <text:p text:style-name="al">
          <text:span text:style-name="nadrukvet">Artikel I, onderdeel C</text:span>
        </text:p>
          <text:p text:style-name="al"/>
          <text:p text:style-name="al">
          <text:span text:style-name="nadrukvet">Artikel 2B.1 Subsidiabele activiteiten</text:span>
        </text:p>
          <text:p text:style-name="al"/>
          <text:p text:style-name="al">
          <text:span text:style-name="nadrukvet">Artikelsgewijze toelichting hoofdstuk 2A Knelpuntenpot middenhuur</text:span>
        </text:p>
          <text:p text:style-name="al"/>
          <text:p text:style-name="al">
          <text:span text:style-name="nadrukvet">Artikel 2B.1 Subsidiabele activiteiten</text:span>
        </text:p>
          <text:p text:style-name="al"/>
          <text:p text:style-name="al">Het doel van de Knelpuntenpot sociale huur (2A) respectievelijk de Knelpuntenpot middenhuur (2B) is om de bouw van zelfstandige, onzelfstandige sociale huurwoningen danwel middenhuurwoningen door woningcorporaties of marktpartijen in de hele provincie Zuid-Holland te versnellen.</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 Voor onzelfstandige sociale huurwoningen kan subsidie aangevraagd worden uit de Knelpuntenpot sociale huur. De Knelpuntenpot middenhuur subsidieert uitsluitend zelfstandige middenhuurwoningen.</text:p>
          <text:p text:style-name="al"/>
          <text:p text:style-name="al">Projecten komen voor subsidie in aanmerking indien sprake is van nieuwbouw van sociale of middenhuur woningen. Daarnaast kan subsidie worden aangevraagd voor projecten die zien op het realiseren van sociale of middenhuur woningen door middel van optoppen, aanplakken, uitplinten of woningsplitsing. Onder uitplinten wordt verstaan het transformeren van de bouwlaag op maaiveldniveau naar woningen, dan wel het uitbreiden van deze bouwlaag door het toevoegen van woningen. Optoppen betreft het toevoegen van één of meer bouwlagen met woningen op een bestaand gebouw. Aanplakken betreft het toevoegen van woningen, bestaande uit één of meer bouwlagen, tegen een bestaand gebouw aan. Onder woningsplitsing wordt verstaan het bouwkundig en juridisch splitsen van een bestaande woning in twee of meer zelfstandige woningen</text:p>
          <text:p text:style-name="al"/>
          <text:p text:style-name="al">Gedeputeerde Staten van Zuid-Holland subsidieert uitsluitend bij woningbouwprojecten met een financieel tekort. Koopwoningen en tijdelijke woningen vallen niet onder deze subsidiemogelijkheden. Het woningbouwproject kan echter wel deels uit koopwoningen en tijdelijke woningen bestaan. Echter, alleen de sociale huurwoningen (2A) of midden huurwoningen (2B) komen in aanmerking voor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tweede lid, van de Algemene subsidieverordening Zuid-Holland]|[https://lokaleregelgeving.overheid.nl/CVDR726353/1#artikel_3.1</meta:user-defined>
    <meta:user-defined meta:name="DC.source">artikel 1.3 van de Algemene subsidieverordening Zuid-Holland]|[https://lokaleregelgeving.overheid.nl/CVDR726353/1#artikel_1.3</meta:user-defined>
    <meta:user-defined meta:name="DC.source">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https://eur-lex.europa.eu/legal-content/NL/ALL/?uri=CELEX:32025D2630</meta:user-defined>
    <meta:user-defined meta:name="OVERHEIDop.referentienummer">PZH-2026-893098163</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6-07-09</meta:user-defined>
    <meta:user-defined meta:name="DCTERMS.W3CDTF/OVERHEIDop.jaargang">2026</meta:user-defined>
    <meta:user-defined meta:name="OVERHEIDop.publicationIssue">11654</meta:user-defined>
    <meta:user-defined meta:name="OVERHEIDop.betreftRegeling">CVDR705726_14</meta:user-defined>
    <meta:user-defined meta:name="xs:date/OVERHEIDop.startdatum">2026-07-10</meta:user-defined>
    <meta:user-defined meta:name="OVERHEIDop.PrbID/DC.identifier">prb-2026-11654</meta:user-defined>
    <meta:user-defined meta:name="OVERHEIDop.versieInformatie"/>
  </office:meta>
</office:document-meta>
</file>