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3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wijzigen van omgevingsvergunning Flora en Fauna met zaaknummer 2024-014223 voor adres Egmondstraat 7b te Velp.</text:p>
            <text:p text:style-name="common-al">Provincie Gelderland heeft op 15-06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897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5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310 Arnhem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53</meta:user-defined>
    <meta:user-defined meta:name="OVERHEIDop.PrbID/DC.identifier">prb-2026-11653</meta:user-defined>
    <meta:user-defined meta:name="OVERHEIDop.versieInformatie"/>
  </office:meta>
</office:document-meta>
</file>