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afvalbeheer in een ippc-installatie aan Oosterwierum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99760" xlink:type="simple">De omgevingsvergunning en de documenten</text:a> kunt u tot en met 17-08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17-08-2026 een bezwaarschrift indienen. Meer informatie over hoe u bezwaar kunt maken, staat op 
     <text:a xlink:href="https://www.provinciegroningen.nl/contact/klacht-over-de-provincie/bezwaar-maken/" xlink:type="simple">provinciegroningen.nl/bezwaarmaken.nl</text:a>. 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 
     <text:span text:style-name="nadrukvet">Heeft u vragen?</text:span>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55309.
    </text:p>
            <text:p text:style-name="common-al"/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common-al">De provincie Groningen heeft een omgevingsvergunning verleend aan Purified Metal Company B.V. De provincie geeft hiermee toestemming voor het vergroten maximale opslagcapaciteit op enig </text:p>
            <text:p text:style-name="last-al">moment, middels de buitenopslag van het verontreinigd metaal, naast de bestaande inpandige opslag. Het betreft géén nieuwe afvalstof en de jaarlijkse doorzet neemt niet toe. Het dossiernummer is 553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65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5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5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Definitief besluit omgevingsvergunning reguliere procedure voor afvalbeheer in een ippc-installatie aan Oosterwierum 7</meta:user-defined>
    <meta:user-defined meta:name="OVERHEIDop.datumEindeReactietermijn">2026-08-17</meta:user-defined>
    <meta:user-defined meta:name="OVERHEIDop.terinzageleggingBG">https://pvgrp.mozardsaas.nl/mozard/!suite92.scherm1007?mObj=99760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52</meta:user-defined>
    <meta:user-defined meta:name="OVERHEIDop.PrbID/DC.identifier">prb-2026-11652</meta:user-defined>
    <meta:user-defined meta:name="OVERHEIDop.versieInformatie"/>
  </office:meta>
</office:document-meta>
</file>