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2-13-1-1">
      <style:table-column-properties style:rel-column-width="17*"/>
    </style:style>
    <style:style style:family="table-column" style:parent-style-name="colspec" style:name="id1-3-2-2-2-13-1-2">
      <style:table-column-properties style:rel-column-width="21*"/>
    </style:style>
    <style:style style:family="table-column" style:parent-style-name="colspec" style:name="id1-3-2-2-2-13-1-3">
      <style:table-column-properties style:rel-column-width="17*"/>
    </style:style>
    <style:style style:family="table-column" style:parent-style-name="colspec" style:name="id1-3-2-2-2-13-1-4">
      <style:table-column-properties style:rel-column-width="17*"/>
    </style:style>
    <style:style style:family="table-column" style:parent-style-name="colspec" style:name="id1-3-2-2-2-13-1-5">
      <style:table-column-properties style:rel-column-width="19*"/>
    </style:style>
  </office:automatic-styles>
  <office:body>
    <office:text>
      <text:p text:style-name="new_page_staatscourant"/>
      <text:p text:style-name="single-kop-titel">Besluit van gedeputeerde staten van Zuid-Holland van 30 juni 2026, PZH-2026-893098163 tot wijziging van het Besluit deelplafonds 2026 Subsidieregeling wonen Zuid-Holland en het Besluit subsidieplafond 2026 Subsidieregeling wonen Zuid-Holland (Tweede wijzigingsbesluit deelplafonds en subsidieplafond 2026 Subsidieregeling wonen Zuid-Ho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4:25 van de Algemene wet bestuursrecht en artikel 1.4 van de Algemene subsidieverordening Zui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van het Besluit subsidieplafond 2026 Subsidieregeling wonen Zuid-Holland wordt het bedrag ‘€ 34.740.000,--’ vervangen door ‘€ 48.568.789,--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deelplafonds 2026 Subsidieregeling wonen Zuid-Holland wordt als volgt gewijzigd:</text:p>
            <text:p text:style-name="al"/>
            <text:p text:style-name="al">A.</text:p>
            <text:p text:style-name="al"/>
            <text:p text:style-name="al">In de Tabel deelplafonds in de Bijlage behorende bij artikel 1 van het Besluit deelplafonds 2026 Subsidieregeling wonen Zuid-Holland, wordt in de rij ten aanzien van: </text:p>
            <text:p text:style-name="al"/>
            <text:list text:style-name="id1-3-2-2-2-8">
              <text:list-item text:style-override="id1-3-2-2-2-8-1">
                <text:number>1.</text:number>
                <text:p text:style-name="al">Hoofdstuk 2A Knelpuntenpot sociale huur het bedrag ‘€ 20.000.000,--’ vervangen door ‘€ 31.000.000,--’;</text:p>
              </text:list-item>
              <text:list-item text:style-override="id1-3-2-2-2-8-2">
                <text:number>2.</text:number>
                <text:p text:style-name="al">Hoofdstuk 2B Knelpuntenpot middenhuur het bedrag ‘€ 2.500.000,--’ vervangen door ‘€ 3.200.000,--’;</text:p>
              </text:list-item>
              <text:list-item text:style-override="id1-3-2-2-2-8-3">
                <text:number>3.</text:number>
                <text:p text:style-name="al">Hoofdstuk 8 Versnelling realisatie asielopvang het bedrag ‘€ 965.000,--’ vervangen door ‘€ 1.093.789,--’; en</text:p>
              </text:list-item>
              <text:list-item text:style-override="id1-3-2-2-2-8-4">
                <text:number>4.</text:number>
                <text:p text:style-name="al">Hoofdstuk 9 Stimulering flexwoningen het bedrag ‘€ 1.000.000,--’ vervangen door ‘€ 2.000.000,--’.</text:p>
              </text:list-item>
            </text:list>
            <text:p text:style-name="al">B.</text:p>
            <text:p text:style-name="al"/>
            <text:p text:style-name="al">In de Tabel deelplafonds in de Bijlage behorende bij artikel 1 van het Besluit deelplafonds 2026 Subsidieregeling wonen Zuid-Holland, wordt de rij ‘Hoofdstuk 3 Woonvormen senioren’ vervangen door twee rijen:</text:p>
            <text:p text:style-name="al"/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column table:style-name="id1-3-2-2-2-13-1-3"/>
                <table:table-column table:style-name="id1-3-2-2-2-13-1-4"/>
                <table:table-column table:style-name="id1-3-2-2-2-13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fdstuk 3 Woonvormen senioren, Paragraaf 3A Geclusterde woonvormen met inpandige ontmoetingsruimte </text:p>
                  </table:table-cell>
                  <table:table-cell table:style-name="cell_frame_all" table:number-rows-spanned="1" table:number-columns-spanned="1">
                    <text:p text:style-name="table_al">€ 2.500.000,--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Volgorde van binnenkomst als bedoeld in artikel 1.3 van de Subsidieregeling wonen Zuid-Hol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fdstuk 3 Woonvormen senioren,</text:p>
                    <text:p text:style-name="table_al">Paragraaf 3B Zorggeschikte woningen</text:p>
                  </table:table-cell>
                  <table:table-cell table:style-name="cell_frame_all" table:number-rows-spanned="1" table:number-columns-spanned="1">
                    <text:p text:style-name="table_al">€ 1.000.000,--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Volgorde van binnenkomst als bedoeld in artikel 1.3 van de Subsidieregeling wonen Zuid-Holland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0 juni 2026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ehorende bij het besluit van gedeputeerde staten van Zuid-Holland van 30 juni 2026, PZH-2026-893098163 tot wijziging van het Besluit deelplafonds 2026 Subsidieregeling wonen Zuid-Holland en het Besluit subsidieplafond 2026 Subsidieregeling wonen Zuid-Holland (Tweede wijzigingsbesluit deelplafonds en subsidieplafond 2026 Subsidieregeling wonen Zuid-Holland)</text:p>
          <text:p text:style-name="al">Met dit besluit wordt het deelplafond van Hoofdstuk 2A Knelpuntenpot sociale huur van de Subsidieregeling wonen Zuid-Holland verhoogd van € 20 miljoen naar € 31 miljoen, het deelplafond van Hoofdstuk 2B Knelpuntenpot middenhuur wordt verhoogd van € 2,5 miljoen naar € 3,2 miljoen, het deelplafond van Hoofdstuk 3 Woonvormen senioren komt te luiden Paragraaf 3A Geclusterde woonvormen met inpandige ontmoetingsruimte waarvan het deelplafond € 2,5 miljoen blijft, een nieuw deelplafond van € 1 miljoen wordt ingesteld voor Paragraaf 3B Zorggeschikte woningen, het deelplafond van Hoofdstuk 8 Versnelling realisatie asielopvang wordt verhoogd van € 965.000,-- naar € 1.093.789,-- en het deelplafond van Hoofdstuk 9 Stimulering flexwoningen wordt verhoogd van € 1 miljoen naar € 2 miljoen.</text:p>
          <text:p text:style-name="al"/>
          <text:p text:style-name="al">Daarnaast wordt met dit besluit het subsidieplafond voor de Subsidieregeling wonen Zuid-Holland verhoogd, zodat de verhoging van de deelplafonds binnen het totale subsidieplafond van de regeling kan worden opgeva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4:26 van de Algemene wet bestuursrecht]|[1.0:c:BWBR0005537&amp;artikel=4%3A26&amp;g=2025-11-2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6-893098163</meta:user-defined>
    <meta:user-defined meta:name="DCTERMS.alternative">Besluit subsidieplafond 2026 Subsidieregeling wonen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16 december 2025, PZH-2025-883864343 tot vaststelling van het subsidieplafond voor 2026 voor de Subsidieregeling wonen Zuid-Holland (Besluit subsidieplafond 2026 Subsidieregeling wonen Zuid-Holland)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51</meta:user-defined>
    <meta:user-defined meta:name="OVERHEIDop.betreftRegeling">CVDR754226_3</meta:user-defined>
    <meta:user-defined meta:name="OVERHEIDop.PrbID/DC.identifier">prb-2026-11651</meta:user-defined>
    <meta:user-defined meta:name="xs:date/OVERHEIDop.startdatum">2026-07-10</meta:user-defined>
    <meta:user-defined meta:name="xs:date/OVERHEIDop.einddatum">2027-01-01</meta:user-defined>
    <meta:user-defined meta:name="OVERHEIDop.versieInformatie"/>
  </office:meta>
</office:document-meta>
</file>