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maatregel gebiedsgerichte beëindiging veehouderijlocaties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het wenselijk is de Subsidieregeling MGB Drenthe op onderdelen te wijzigen ten behoeve van een goede uitvoering van de subsidieregeling;</text:p>
            <text:p text:style-name="al"/>
            <text:p text:style-name="al">BESLUITEN: </text:p>
            <text:p text:style-name="al"/>
            <text:p text:style-name="al">vast te stellen de wijziging van de Subsidieregeling MGB 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GB Drenthe wordt als volgt gewijzigd:</text:p>
            <text:p text:style-name="al"/>
            <text:p text:style-name="al">A. </text:p>
            <text:p text:style-name="al">In artikel 1 wordt in de begripsbepaling van het begrip ’natuurvergunning’ ’of soortgelijke vergunningen op basis van eerder geldende wet- en regelgeving;’ vervangen door ’of toestemming als bedoeld in artikel 2.1, onderdeel r, van de Beleidsregels bescherming natuur provincie Drenthe;'. </text:p>
            <text:p text:style-name="al"/>
            <text:p text:style-name="al">B. </text:p>
            <text:p text:style-name="al">Aan artikel 7 wordt een lid toegevoegd, luidende: </text:p>
            <text:p text:style-name="al">5. Het gemiddeld aantal landbouwhuisdieren als bedoeld in het tweede lid, onderdeel b, derde lid, onderdeel a, en het vierde lid, mag niet hoger zijn dan het aantal landbouwhuisdieren dat is toegestaan op grond van de geldende natuurvergunning voor de veehouderijlocatie, die de vergunde stikstofemissie voor de Natura 2000-activiteiten van de veehouderijlocatie bepaalt. </text:p>
            <text:p text:style-name="al"/>
            <text:p text:style-name="al">C.</text:p>
            <text:p text:style-name="al">In artikel 9, derde lid, onderdeel d, wordt na ’wordt uitgevoerd door een’ het woord 'adviseur’ ingevoegd. </text:p>
            <text:p text:style-name="al"/>
            <text:p text:style-name="al">D. </text:p>
            <text:p text:style-name="al">In artikel 14, eerste lid, onderdeel h, wordt ‘12 maanden‘ vervangen door ‘6 maanden‘. </text:p>
            <text:p text:style-name="al"/>
            <text:p text:style-name="al">E. </text:p>
            <text:p text:style-name="al">In artikel 15, eerste lid, wordt ’3 maanden’ vervangen door ’6 maanden’. </text:p>
            <text:p text:style-name="al"/>
            <text:p text:style-name="al">F. </text:p>
            <text:p text:style-name="al">In BIJLAGE 1 – Behorende bij artikel 15 van de Subsidieregeling maatregel gebiedsgerichte beëindiging veehouderijlocaties Drenthe, Modelovereenkomst, onder kop ’komen het volgende overeen:’ in het vijfde lid, wordt ’Deze overeenkomst treedt in werking om datum’ vervangen door ’Deze overeenkomst treedt in werking op datum'. </text:p>
            <text:p text:style-name="al"/>
            <text:p text:style-name="al">G. </text:p>
            <text:p text:style-name="al">Onder vernummering van artikel 18 tot 19 wordt na artikel 17 een artikel ingevoegd, luidende:</text:p>
            <text:p text:style-name="al"/>
            <text:p text:style-name="al">
            <text:span text:style-name="nadrukvet">Artikel 18 Overgangsrecht</text:span>
          </text:p>
            <text:p text:style-name="al">Op aanvragen om subsidie die zijn ingediend voor 6 juli 2026, blijft deze regeling zoals deze luidde voor dat tijdstip van toepassing.</text:p>
            <text:p text:style-name="al"/>
            <text:p text:style-name="al">H.</text:p>
            <text:p text:style-name="al">In de Toelichting van de Subsidieregeling maatregel gebiedsgerichte beëindiging veehouderijlocaties Drenthe komt artikel 7 Subsidievereisten te luiden: </text:p>
            <text:p text:style-name="al"/>
            <text:p text:style-name="al">Artikel 7 van deze subsidieregeling bevat de vereisten voor subsidieverlening, waaronder de bepaling van de stikstofemissie van een veehouderijlocatie ten behoeve van de drempelwaarde. De stikstofemissie wordt berekend op basis van het gemiddeld aantal gehouden landbouwhuisdieren in een referentiejaar.</text:p>
            <text:p text:style-name="al">Bij deze berekening worden uitsluitend landbouwhuisdieren meegeteld voor zover deze passen binnen de stikstofemissie die is toegestaan op grond van de geldende toestemming voor de Natura 2000 activiteit van de veehouderijlocatie. Het gemiddeld aantal feitelijk gehouden landbouwhuisdieren vormt daarbij het uitgangspunt, met dien verstande dat dit aantal niet hoger kan zijn dan het vergunde niveau. Hiermee wordt verduidelijkt hoe de stikstofemissie voor de toepassing van deze regeling wordt bepaald. De toelichting heeft geen gevolgen voor de doelgroep of de reikwijdte van de subsidieregel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5 juli 2026 en vervalt met ingang van 1 oktober 2029.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A.H. Mulder, voorzitter</text:span></text:p>
            <text:p><text:span text:style-name="functie">W.F. Brenkman MSc, secretaris</text:span></text:p>
          </text:section>
          <text:section text:name="ondertekening_id1-3-2-3-4">
            <text:p><text:span text:style-name="functie"/></text:p>
            <text:p><text:span text:style-name="functie">Assen, 16 juni 2026</text:span></text:p>
            <text:p><text:span text:style-name="functie">Kenmerk 4.6/202600083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lgemene wet bestuursrecht]|[1.0:c:BWBR0005537&amp;g=2025-04-04</meta:user-defined>
    <meta:user-defined meta:name="OVERHEIDop.referentienummer">4.6/2026000834</meta:user-defined>
    <meta:user-defined meta:name="DCTERMS.alternative">Subsidieregeling MGB Drenthe</meta:user-defined>
    <dc:language>nl</dc:language>
    <meta:user-defined meta:name="OVERHEIDop.locatietype/OVERHEIDop.gebiedsmarkering">Provincie</meta:user-defined>
    <meta:user-defined meta:name="DC.title">Subsidieregeling maatregel gebiedsgerichte beëindiging veehouderijlocaties Drenthe</meta:user-defined>
    <meta:user-defined meta:name="DCTERMS.W3CDTF/DCTERMS.available">2026-07-09</meta:user-defined>
    <meta:user-defined meta:name="DCTERMS.W3CDTF/OVERHEIDop.jaargang">2026</meta:user-defined>
    <meta:user-defined meta:name="OVERHEIDop.publicationIssue">11645</meta:user-defined>
    <meta:user-defined meta:name="OVERHEIDop.betreftRegeling">CVDR740305_4</meta:user-defined>
    <meta:user-defined meta:name="xs:date/OVERHEIDop.startdatum">2026-07-15</meta:user-defined>
    <meta:user-defined meta:name="xs:date/OVERHEIDop.einddatum">2029-10-01</meta:user-defined>
    <meta:user-defined meta:name="OVERHEIDop.PrbID/DC.identifier">prb-2026-11645</meta:user-defined>
    <meta:user-defined meta:name="OVERHEIDop.versieInformatie"/>
  </office:meta>
</office:document-meta>
</file>