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in de provinciale weg N445 te Oud Ade (241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lektriciteitskabels in de provinciale weg N445 te Oud Ade, ter hoogte van km 4.1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7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4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4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133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in de provinciale weg N445 te Oud Ade (241332)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44</meta:user-defined>
    <meta:user-defined meta:name="OVERHEIDop.PrbID/DC.identifier">prb-2026-11644</meta:user-defined>
    <meta:user-defined meta:name="OVERHEIDop.versieInformatie"/>
  </office:meta>
</office:document-meta>
</file>