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onder de provinciale weg N300, Nuth - Kerkrade, kilometrering 21.5 tot kilometrering 21.6, aan beide zijden van de weg. Omgeving Kerkradersteenweg 93, 6466PA Kerkrade Z2026-00000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onder de provinciale weg N300, Nuth - Kerkrade, kilometrering 21.5 tot kilometrering 21.6, aan beide zijden van de weg. Omgeving Kerkradersteenweg 93, 6466PA Kerkrade.</text:p>
            <text:p text:style-name="common-al">Belanghebbenden kunnen binnen zes weken na de dag waarop dit besluit is verzonden bezwaar maken onder vermelding van zaaknummer Z2026-00000915.</text:p>
            <text:p text:style-name="common-al">Het besluit is verzonden op 7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onder de provinciale weg N300, Nuth - Kerkrade, kilometrering 21.5 tot kilometrering 21.6, aan beide zijden van de weg. Omgeving Kerkradersteenweg 93, 6466PA Kerkrade Z2026-00000915</meta:user-defined>
    <meta:user-defined meta:name="OVERHEIDop.datumEindeReactietermijn">2026-08-18</meta:user-defined>
    <meta:user-defined meta:name="OVERHEIDop.terinzageleggingBG">https://jeleefomgeving.nl/inzien/001737430/3540d91f-fce5-4b46-a095-221d8edf64cb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43</meta:user-defined>
    <meta:user-defined meta:name="OVERHEIDop.PrbID/DC.identifier">prb-2026-11643</meta:user-defined>
    <meta:user-defined meta:name="OVERHEIDop.versieInformatie"/>
  </office:meta>
</office:document-meta>
</file>