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CI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14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CI01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CI0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bepalen voor welke door Gedeputeerde Staten te verlenen elektronische diensten authenticatie op een bepaald betrouwbaarheidsniveau vereist is</text:p>
            <text:p text:style-name="al"/>
            <text:p text:style-name="al">
            <text:span text:style-name="nadrukvet">Grondslag</text:span>
          </text:p>
            <text:p text:style-name="al">Artikel 6, tweede lid, van de Wet digitale overhei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4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Mandaat aan Algemeen Directeur CI01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42</meta:user-defined>
    <meta:user-defined meta:name="OVERHEIDop.PrbID/DC.identifier">prb-2026-11642</meta:user-defined>
    <meta:user-defined meta:name="OVERHEIDop.versieInformatie"/>
  </office:meta>
</office:document-meta>
</file>