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FB01</text:p>
      <text:section text:name="regeling_id1-3-2" text:style-name="regeling">
        <text:section text:name="aanhef_id1-3-2-1" text:style-name="aanhef">
          <text:section text:name="preambule_id1-3-2-1-1" text:style-name="preambule">
            <text:p text:style-name="al">Bekendmaking van het besluit van 23 juni 2026 - zaaknummer 2026-00014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zen het voorstel mandaat aan de Algemeen Directeur FB01.</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FB01 aan de Algemeen Directeur voor de hieronder opgenomen bevoegdheid:</text:p>
            <text:p text:style-name="al"/>
            <text:p text:style-name="al">
            <text:span text:style-name="nadrukvet">Bevoegdheid</text:span>
          </text:p>
            <text:p text:style-name="al">Te besluiten tot en de provincie ter zake te vertegenwoordigen bij:</text:p>
            <text:p text:style-name="al"/>
            <text:p text:style-name="al">a. Het uitzetten van gelden;</text:p>
            <text:p text:style-name="al">b. Het opnemen van gelden.</text:p>
            <text:p text:style-name="al"/>
            <text:p text:style-name="al">
            <text:span text:style-name="nadrukvet">Grondslag</text:span>
          </text:p>
            <text:p text:style-name="al">Provinciewet 158 lid 1 onder d en 176 lid 2</text:p>
            <text:p text:style-name="al"/>
            <text:p text:style-name="al">
            <text:span text:style-name="nadrukvet">Begrenzing</text:span>
          </text:p>
            <text:p text:style-name="al">Voor de totale omvang van de aangetrokken of uitgezette leningen gelden de wettelijke restricties conform Wet Fido. Daarnaast gelden de begrenzingen die in het Uitvoeringskader Treasury 2026 staan. Tevens is het mandaat begrenst voor het uitzetten van gelden, inclusief plaatsen van Schatkistdeposito’s, tot een maximum van € 300 miljoen per week.</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24 mei 2022 vastgestelde mandaat FB01 (Provinciaal Blad nr. 2022/6319, zaaknummer 2022-00003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6-07-01</meta:user-defined>
    <dc:language>nl</dc:language>
    <meta:user-defined meta:name="OVERHEIDop.locatietype/OVERHEIDop.gebiedsmarkering">Provincie</meta:user-defined>
    <meta:user-defined meta:name="DC.title">Besluit mandaat FB01</meta:user-defined>
    <meta:user-defined meta:name="DCTERMS.W3CDTF/DCTERMS.available">2026-07-09</meta:user-defined>
    <meta:user-defined meta:name="DCTERMS.W3CDTF/OVERHEIDop.jaargang">2026</meta:user-defined>
    <meta:user-defined meta:name="OVERHEIDop.publicationIssue">11640</meta:user-defined>
    <meta:user-defined meta:name="OVERHEIDop.PrbID/DC.identifier">prb-2026-11640</meta:user-defined>
    <meta:user-defined meta:name="OVERHEIDop.versieInformatie"/>
  </office:meta>
</office:document-meta>
</file>