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op 21 januari 2026.</text:p>
            <text:p text:style-name="common-al"/>
            <text:p text:style-name="common-al">Goedgekeurd is het evaluatieverslag met kenmerk 2022-FUMO-0070725.</text:p>
            <text:p text:style-name="common-al">Locatie: Tweede Compagnonsweg 11 te Bontebok, gemeente Heerenveen. 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uitgevoerde bodemsaner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64</meta:user-defined>
    <meta:user-defined meta:name="OVERHEIDop.PrbID/DC.identifier">prb-2026-1164</meta:user-defined>
    <meta:user-defined meta:name="OVERHEIDop.versieInformatie"/>
  </office:meta>
</office:document-meta>
</file>