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CI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uni 2026 - zaaknummer 2026-00014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</text:span>
            <text:span text:style-name="nadrukvet">Staten</text:span>
            <text:span text:style-name="nadrukvet">van</text:span>
            <text:span text:style-name="nadrukvet">Gelderland</text:span>
          </text:p>
            <text:p text:style-name="al">Gelezen het voorstel mandaat aan de Algemeen Directeur CI02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CI02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aanwijzen van wijzen van verzenden voor aan Gedeputeerde Staten gerichte berichten als bedoeld in artikel 2:13, eerste lid, van de Algemene wet bestuursrecht.</text:p>
            <text:p text:style-name="al"/>
            <text:p text:style-name="al">
            <text:span text:style-name="nadrukvet">Grondslag</text:span>
          </text:p>
            <text:p text:style-name="al">Artikel 2:13, tweede lid, van de Algemene wet bestuursrech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7-01</meta:user-defined>
    <dc:language>nl</dc:language>
    <meta:user-defined meta:name="OVERHEIDop.locatietype/OVERHEIDop.gebiedsmarkering">Provincie</meta:user-defined>
    <meta:user-defined meta:name="DC.title">Mandaat aan Algemeen Directeur CI02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39</meta:user-defined>
    <meta:user-defined meta:name="OVERHEIDop.PrbID/DC.identifier">prb-2026-11639</meta:user-defined>
    <meta:user-defined meta:name="OVERHEIDop.versieInformatie"/>
  </office:meta>
</office:document-meta>
</file>