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griffier SG02</text:p>
      <text:section text:name="regeling_id1-3-2" text:style-name="regeling">
        <text:section text:name="aanhef_id1-3-2-1" text:style-name="aanhef">
          <text:section text:name="preambule_id1-3-2-1-1" text:style-name="preambule">
            <text:p text:style-name="al">Bekendmaking van het besluit van 23 juni 2026 - zaaknummer 2026-00014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griffier SG02.</text:p>
            <text:p text:style-name="al">Gelet op afdeling 10:1.1 van de Algemene wet bestuursrecht</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SG02 aan de griffier voor de hieronder opgenomen bevoegdheid:</text:p>
            <text:p text:style-name="al"/>
            <text:p text:style-name="al">
            <text:span text:style-name="nadrukvet">Bevoegdheid</text:span>
          </text:p>
            <text:p text:style-name="al">Privaatrechtelijke rechtshandelingen die voortvloeien of anderszins dienstig zijn voor het beheer van provinciale goederen en de provinciale organisatie, voor zover het de statengriffie betreft en de provincie ter zake te vertegenwoordigen.</text:p>
            <text:p text:style-name="al"/>
            <text:p text:style-name="al">
            <text:span text:style-name="nadrukvet">Grondslag</text:span>
          </text:p>
            <text:p text:style-name="al">Provinciewet artikel 158, eerste lid onder d</text:p>
            <text:p text:style-name="al"/>
            <text:p text:style-name="al">
            <text:span text:style-name="nadrukvet">Begrenzing</text:span>
          </text:p>
            <text:p text:style-name="al">Voor zover het de volgende zaken betreft:</text:p>
            <text:p text:style-name="al">- Organisatie en ICT-adviezen</text:p>
            <text:p text:style-name="al">- Diensten voor accountancy en marktonderzoek</text:p>
            <text:p text:style-name="al">- Diensten van wetgeving en juridische aard, uitzend-, interim-, en detacheringsbureaus</text:p>
            <text:p text:style-name="al">- Inhuren van overige diensten</text:p>
            <text:p text:style-name="al">- Onderwijs en beroepsopleiding</text:p>
            <text:p text:style-name="al">- (kantoor)inrichtingsgoederen</text:p>
            <text:p text:style-name="al">- (kantoor)verbruiksartikelen </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8 november 2025 vastgestelde mandaat SG02 (Provinciaal Blad nr. 2025/19478, zaaknummer 2025-000471).</text:p>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6-07-01</meta:user-defined>
    <dc:language>nl</dc:language>
    <meta:user-defined meta:name="OVERHEIDop.locatietype/OVERHEIDop.gebiedsmarkering">Provincie</meta:user-defined>
    <meta:user-defined meta:name="DC.title">Mandaat aan griffier SG02</meta:user-defined>
    <meta:user-defined meta:name="DCTERMS.W3CDTF/DCTERMS.available">2026-07-09</meta:user-defined>
    <meta:user-defined meta:name="DCTERMS.W3CDTF/OVERHEIDop.jaargang">2026</meta:user-defined>
    <meta:user-defined meta:name="OVERHEIDop.publicationIssue">11636</meta:user-defined>
    <meta:user-defined meta:name="OVERHEIDop.PrbID/DC.identifier">prb-2026-11636</meta:user-defined>
    <meta:user-defined meta:name="OVERHEIDop.versieInformatie"/>
  </office:meta>
</office:document-meta>
</file>