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de N761, provinciale weg Oldemarkt - Steenwijk, tussen hectometerpunten 7.365 en 8.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li 2026 een verzoek tot het behandelen van een aanvraag voor een beschikking hebben ontvangen waarbij de reguliere voorbereidingsprocedure van toepassing is. De aanvraag gaat over het aanleggen van elektrakabels in de N761, provinciale weg Oldemarkt - Steenwijk, tussen hectometerpunten 7.365 en 8.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00</meta:user-defined>
    <meta:user-defined meta:name="DCTERMS.abstract">Aanvraag voor een vergunning voor het aanleggen van elektrakabels in de N761, provinciale weg Oldemarkt - Steenwijk, tussen hectometerpunten 7.365 en 8.300.</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aanleggen van elektrakabels in de N761, provinciale weg Oldemarkt - Steenwijk, tussen hectometerpunten 7.365 en 8.300</meta:user-defined>
    <meta:user-defined meta:name="DCTERMS.W3CDTF/DCTERMS.available">2026-07-09</meta:user-defined>
    <meta:user-defined meta:name="DCTERMS.W3CDTF/OVERHEIDop.jaargang">2026</meta:user-defined>
    <meta:user-defined meta:name="OVERHEIDop.publicationIssue">11635</meta:user-defined>
    <meta:user-defined meta:name="OVERHEIDop.PrbID/DC.identifier">prb-2026-11635</meta:user-defined>
    <meta:user-defined meta:name="OVERHEIDop.versieInformatie"/>
  </office:meta>
</office:document-meta>
</file>